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ela1" style:family="table">
      <style:table-properties style:width="15.113cm" fo:margin-left="1.08cm" table:align="left"/>
    </style:style>
    <style:style style:name="Tabela1.A" style:family="table-column">
      <style:table-column-properties style:column-width="6.112cm"/>
    </style:style>
    <style:style style:name="Tabela1.B" style:family="table-column">
      <style:table-column-properties style:column-width="0.058cm"/>
    </style:style>
    <style:style style:name="Tabela1.C" style:family="table-column">
      <style:table-column-properties style:column-width="4.694cm"/>
    </style:style>
    <style:style style:name="Tabela1.D" style:family="table-column">
      <style:table-column-properties style:column-width="4.249cm"/>
    </style:style>
    <style:style style:name="Tabela1.A1" style:family="table-cell">
      <style:table-cell-properties fo:padding-left="0.191cm" fo:padding-right="0.191cm" fo:padding-top="0cm" fo:padding-bottom="0cm" fo:border="0.018cm solid #000001" style:writing-mode="lr-tb"/>
    </style:style>
    <style:style style:name="Tabela1.C4" style:family="table-cell">
      <style:table-cell-properties fo:padding-left="0.191cm" fo:padding-right="0.191cm" fo:padding-top="0cm" fo:padding-bottom="0cm" fo:border-left="0.018cm solid #000001" fo:border-right="0.018cm solid #000001" fo:border-top="none" fo:border-bottom="0.018cm solid #00000a" style:writing-mode="lr-tb"/>
    </style:style>
    <style:style style:name="Tabela1.D4" style:family="table-cell">
      <style:table-cell-properties fo:padding-left="0.191cm" fo:padding-right="0.191cm" fo:padding-top="0cm" fo:padding-bottom="0cm" fo:border-left="0.018cm solid #000001" fo:border-right="0.018cm solid #000001" fo:border-top="none" fo:border-bottom="0.018cm solid #000001" style:writing-mode="lr-tb"/>
    </style:style>
    <style:style style:name="Tabela1.C5" style:family="table-cell">
      <style:table-cell-properties fo:padding-left="0.191cm" fo:padding-right="0.191cm" fo:padding-top="0cm" fo:padding-bottom="0cm" fo:border-left="0.018cm solid #000001" fo:border-right="0.018cm solid #000001" fo:border-top="0.018cm solid #00000a" fo:border-bottom="0.018cm solid #000001" style:writing-mode="lr-tb"/>
    </style:style>
    <style:style style:name="Tabela2" style:family="table">
      <style:table-properties style:width="15.113cm" fo:margin-left="1.08cm" table:align="left"/>
    </style:style>
    <style:style style:name="Tabela2.A" style:family="table-column">
      <style:table-column-properties style:column-width="6.362cm"/>
    </style:style>
    <style:style style:name="Tabela2.B" style:family="table-column">
      <style:table-column-properties style:column-width="0.058cm"/>
    </style:style>
    <style:style style:name="Tabela2.C" style:family="table-column">
      <style:table-column-properties style:column-width="4.692cm"/>
    </style:style>
    <style:style style:name="Tabela2.D" style:family="table-column">
      <style:table-column-properties style:column-width="4.001cm"/>
    </style:style>
    <style:style style:name="Tabela2.A1" style:family="table-cell">
      <style:table-cell-properties fo:padding-left="0.191cm" fo:padding-right="0.191cm" fo:padding-top="0cm" fo:padding-bottom="0cm" fo:border="0.018cm solid #000001" style:writing-mode="lr-tb"/>
    </style:style>
    <style:style style:name="Tabela2.A5" style:family="table-cell">
      <style:table-cell-properties fo:padding-left="0.191cm" fo:padding-right="0.191cm" fo:padding-top="0cm" fo:padding-bottom="0cm" fo:border-left="0.018cm solid #000001" fo:border-right="0.018cm solid #000001" fo:border-top="none" fo:border-bottom="0.018cm solid #000001" style:writing-mode="lr-tb"/>
    </style:style>
    <style:style style:name="Tabela3" style:family="table">
      <style:table-properties style:width="15.106cm" fo:margin-left="1.08cm" table:align="left"/>
    </style:style>
    <style:style style:name="Tabela3.A" style:family="table-column">
      <style:table-column-properties style:column-width="5.031cm"/>
    </style:style>
    <style:style style:name="Tabela3.B" style:family="table-column">
      <style:table-column-properties style:column-width="5.045cm"/>
    </style:style>
    <style:style style:name="Tabela3.A1" style:family="table-cell">
      <style:table-cell-properties fo:padding-left="0.191cm" fo:padding-right="0.191cm" fo:padding-top="0cm" fo:padding-bottom="0cm" fo:border="0.018cm solid #000001" style:writing-mode="lr-tb"/>
    </style:style>
    <style:style style:name="Tabela4" style:family="table">
      <style:table-properties style:width="15.106cm" fo:margin-left="1.08cm" table:align="left"/>
    </style:style>
    <style:style style:name="Tabela4.A" style:family="table-column">
      <style:table-column-properties style:column-width="5.031cm"/>
    </style:style>
    <style:style style:name="Tabela4.B" style:family="table-column">
      <style:table-column-properties style:column-width="5.061cm"/>
    </style:style>
    <style:style style:name="Tabela4.C" style:family="table-column">
      <style:table-column-properties style:column-width="5.015cm"/>
    </style:style>
    <style:style style:name="Tabela4.A1" style:family="table-cell">
      <style:table-cell-properties fo:padding-left="0.191cm" fo:padding-right="0.191cm" fo:padding-top="0cm" fo:padding-bottom="0cm" fo:border="0.018cm solid #000001" style:writing-mode="lr-tb"/>
    </style:style>
    <style:style style:name="Tabela5" style:family="table">
      <style:table-properties style:width="15.161cm" fo:margin-left="1.124cm" table:align="left"/>
    </style:style>
    <style:style style:name="Tabela5.A" style:family="table-column">
      <style:table-column-properties style:column-width="6.376cm"/>
    </style:style>
    <style:style style:name="Tabela5.B" style:family="table-column">
      <style:table-column-properties style:column-width="4.748cm"/>
    </style:style>
    <style:style style:name="Tabela5.C" style:family="table-column">
      <style:table-column-properties style:column-width="4.036cm"/>
    </style:style>
    <style:style style:name="Tabela5.1" style:family="table-row">
      <style:table-row-properties style:min-row-height="1.004cm" style:use-optimal-row-height="false"/>
    </style:style>
    <style:style style:name="Tabela5.A1" style:family="table-cell">
      <style:table-cell-properties fo:padding-left="0.123cm" fo:padding-right="0.123cm" fo:padding-top="0cm" fo:padding-bottom="0cm" fo:border="0.018cm solid #00000a" style:writing-mode="lr-tb"/>
    </style:style>
    <style:style style:name="Tabela5.2" style:family="table-row">
      <style:table-row-properties style:min-row-height="1.182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text-align="center" style:justify-single-word="false"/>
      <style:text-properties fo:font-size="20pt" fo:font-weight="bold" style:font-size-asian="20pt" style:font-weight-asian="bold" style:font-name-complex="Times New Roman" style:font-size-complex="20pt" style:font-style-complex="italic"/>
    </style:style>
    <style:style style:name="P3" style:family="paragraph" style:parent-style-name="Standard">
      <style:paragraph-properties fo:margin-top="0cm" fo:margin-bottom="0cm" fo:line-height="150%" fo:text-align="center" style:justify-single-word="false"/>
      <style:text-properties style:font-name-complex="Times New Roman"/>
    </style:style>
    <style:style style:name="P4" style:family="paragraph" style:parent-style-name="Standard">
      <style:paragraph-properties fo:margin-top="0cm" fo:margin-bottom="0cm" fo:line-height="100%"/>
      <style:text-properties style:font-name-complex="Times New Roman"/>
    </style:style>
    <style:style style:name="P5" style:family="paragraph" style:parent-style-name="Akapit_20_z_20_listą">
      <style:paragraph-properties fo:margin-top="0cm" fo:margin-bottom="0cm" fo:text-align="justify" style:justify-single-word="false"/>
    </style:style>
    <style:style style:name="P6" style:family="paragraph" style:parent-style-name="Akapit_20_z_20_listą">
      <style:paragraph-properties fo:margin-top="0cm" fo:margin-bottom="0cm" fo:text-align="justify" style:justify-single-word="false"/>
      <style:text-properties style:font-name-complex="Times New Roman"/>
    </style:style>
    <style:style style:name="P7" style:family="paragraph" style:parent-style-name="Normalny_20__28_Web_29_">
      <style:paragraph-properties fo:margin-top="0cm" fo:margin-bottom="0cm" style:line-height-at-least="0.72cm" fo:text-align="center" style:justify-single-word="false" fo:background-color="#ffffff">
        <style:background-image/>
      </style:paragraph-properties>
    </style:style>
    <style:style style:name="P8" style:family="paragraph" style:parent-style-name="Normalny_20__28_Web_29_">
      <style:paragraph-properties fo:margin-top="0cm" fo:margin-bottom="0cm" style:line-height-at-least="0.72cm" fo:text-align="justify" style:justify-single-word="false" fo:background-color="#ffffff">
        <style:background-image/>
      </style:paragraph-properties>
      <style:text-properties fo:color="#333333"/>
    </style:style>
    <style:style style:name="P9" style:family="paragraph" style:parent-style-name="Standard">
      <style:paragraph-properties fo:text-align="center" style:justify-single-word="false"/>
      <style:text-properties fo:font-size="20pt" fo:font-weight="bold" style:font-size-asian="20pt" style:font-weight-asian="bold" style:font-name-complex="Times New Roman" style:font-size-complex="20pt" style:font-style-complex="italic"/>
    </style:style>
    <style:style style:name="P10" style:family="paragraph" style:parent-style-name="Standard">
      <style:text-properties fo:font-weight="bold" style:font-weight-asian="bold" style:font-name-complex="Times New Roman"/>
    </style:style>
    <style:style style:name="P11" style:family="paragraph" style:parent-style-name="Standard">
      <style:paragraph-properties fo:text-align="center" style:justify-single-word="false"/>
      <style:text-properties fo:font-weight="bold" style:font-weight-asian="bold" style:font-name-complex="Times New Roman"/>
    </style:style>
    <style:style style:name="P12" style:family="paragraph" style:parent-style-name="Standard">
      <style:paragraph-properties>
        <style:tab-stops>
          <style:tab-stop style:position="1.949cm"/>
        </style:tab-stops>
      </style:paragraph-properties>
      <style:text-properties fo:font-weight="bold" style:font-weight-asian="bold" style:font-name-complex="Times New Roman" style:font-weight-complex="bold"/>
    </style:style>
    <style:style style:name="P13" style:family="paragraph" style:parent-style-name="Standard">
      <style:text-properties style:font-name-complex="Times New Roman"/>
    </style:style>
    <style:style style:name="P14" style:family="paragraph" style:parent-style-name="Standard">
      <style:paragraph-properties fo:text-align="justify" style:justify-single-word="false"/>
      <style:text-properties style:font-name-complex="Times New Roman"/>
    </style:style>
    <style:style style:name="P15" style:family="paragraph" style:parent-style-name="Standard">
      <style:paragraph-properties fo:text-align="center" style:justify-single-word="false"/>
      <style:text-properties style:font-name-complex="Times New Roman"/>
    </style:style>
    <style:style style:name="P16" style:family="paragraph" style:parent-style-name="Standard">
      <style:paragraph-properties>
        <style:tab-stops>
          <style:tab-stop style:position="1.949cm"/>
        </style:tab-stops>
      </style:paragraph-properties>
      <style:text-properties style:font-name-complex="Times New Roman"/>
    </style:style>
    <style:style style:name="P17" style:family="paragraph" style:parent-style-name="Standard">
      <style:paragraph-properties fo:line-height="100%">
        <style:tab-stops>
          <style:tab-stop style:position="1.949cm"/>
        </style:tab-stops>
      </style:paragraph-properties>
      <style:text-properties style:font-name-complex="Times New Roman"/>
    </style:style>
    <style:style style:name="P18" style:family="paragraph" style:parent-style-name="Standard">
      <style:paragraph-properties>
        <style:tab-stops>
          <style:tab-stop style:position="1.949cm"/>
        </style:tab-stops>
      </style:paragraph-properties>
    </style:style>
    <style:style style:name="P19" style:family="paragraph" style:parent-style-name="Standard">
      <style:paragraph-properties fo:line-height="100%">
        <style:tab-stops>
          <style:tab-stop style:position="1.949cm"/>
        </style:tab-stops>
      </style:paragraph-properties>
    </style:style>
    <style:style style:name="P20" style:family="paragraph" style:parent-style-name="Akapit_20_z_20_listą">
      <style:paragraph-properties fo:text-align="justify" style:justify-single-word="false"/>
    </style:style>
    <style:style style:name="P21" style:family="paragraph" style:parent-style-name="Akapit_20_z_20_listą">
      <style:text-properties style:font-name-complex="Times New Roman"/>
    </style:style>
    <style:style style:name="P22" style:family="paragraph" style:parent-style-name="Akapit_20_z_20_listą">
      <style:paragraph-properties fo:text-align="justify" style:justify-single-word="false"/>
      <style:text-properties style:font-name-complex="Times New Roman"/>
    </style:style>
    <style:style style:name="P23" style:family="paragraph" style:parent-style-name="Akapit_20_z_20_listą">
      <style:text-properties fo:font-weight="bold" style:font-weight-asian="bold" style:font-name-complex="Times New Roman"/>
    </style:style>
    <style:style style:name="P24" style:family="paragraph" style:parent-style-name="Normalny">
      <style:paragraph-properties fo:text-align="justify" style:justify-single-word="false"/>
      <style:text-properties style:font-name-complex="Times New Roman"/>
    </style:style>
    <style:style style:name="P25" style:family="paragraph" style:parent-style-name="Normalny">
      <style:text-properties fo:font-weight="bold" style:font-weight-asian="bold" style:font-name-complex="Times New Roman"/>
    </style:style>
    <style:style style:name="P26" style:family="paragraph" style:parent-style-name="Akapit_20_z_20_listą">
      <style:paragraph-properties fo:margin-left="0.25cm" fo:margin-right="0cm" fo:line-height="150%" fo:text-align="center" style:justify-single-word="false" fo:text-indent="0cm" style:auto-text-indent="false">
        <style:tab-stops/>
      </style:paragraph-properties>
      <style:text-properties style:font-name-complex="Times New Roman"/>
    </style:style>
    <style:style style:name="P27" style:family="paragraph" style:parent-style-name="Standard">
      <style:paragraph-properties fo:margin-left="0cm" fo:margin-right="0cm" fo:text-align="justify" style:justify-single-word="false" fo:text-indent="1.251cm" style:auto-text-indent="false"/>
      <style:text-properties style:font-name-complex="Times New Roman"/>
    </style:style>
    <style:style style:name="P28" style:family="paragraph" style:parent-style-name="Standard">
      <style:paragraph-properties fo:margin-left="0cm" fo:margin-right="0cm" fo:text-indent="1.249cm" style:auto-text-indent="false"/>
      <style:text-properties style:font-name-complex="Times New Roman"/>
    </style:style>
    <style:style style:name="P29" style:family="paragraph" style:parent-style-name="Standard">
      <style:paragraph-properties fo:margin-left="0cm" fo:margin-right="0cm" fo:text-align="justify" style:justify-single-word="false" fo:text-indent="1.249cm" style:auto-text-indent="false"/>
      <style:text-properties style:font-name-complex="Times New Roman"/>
    </style:style>
    <style:style style:name="P30" style:family="paragraph" style:parent-style-name="Normalny">
      <style:paragraph-properties fo:margin-left="0.501cm" fo:margin-right="0cm" fo:text-indent="0cm" style:auto-text-indent="false">
        <style:tab-stops/>
      </style:paragraph-properties>
    </style:style>
    <style:style style:name="P31" style:family="paragraph" style:parent-style-name="Akapit_20_z_20_listą">
      <style:paragraph-properties fo:margin-left="0cm" fo:margin-right="0cm" fo:margin-top="0cm" fo:margin-bottom="0cm" fo:line-height="100%" fo:text-align="center" style:justify-single-word="false" fo:text-indent="0cm" style:auto-text-indent="false">
        <style:tab-stops/>
      </style:paragraph-properties>
      <style:text-properties style:font-name-complex="Times New Roman"/>
    </style:style>
    <style:style style:name="P32" style:family="paragraph" style:parent-style-name="Akapit_20_z_20_listą">
      <style:paragraph-properties fo:margin-left="0cm" fo:margin-right="0cm" fo:margin-top="0cm" fo:margin-bottom="0cm" fo:line-height="100%" fo:text-indent="0cm" style:auto-text-indent="false">
        <style:tab-stops/>
      </style:paragraph-properties>
      <style:text-properties style:font-name-complex="Times New Roman"/>
    </style:style>
    <style:style style:name="P33" style:family="paragraph" style:parent-style-name="Akapit_20_z_20_listą">
      <style:paragraph-properties fo:margin-left="0cm" fo:margin-right="0cm" fo:margin-top="0cm" fo:margin-bottom="0cm" fo:line-height="100%" fo:text-align="justify" style:justify-single-word="false" fo:text-indent="0cm" style:auto-text-indent="false">
        <style:tab-stops/>
      </style:paragraph-properties>
      <style:text-properties style:font-name-complex="Times New Roman"/>
    </style:style>
    <style:style style:name="P34" style:family="paragraph" style:parent-style-name="Standard">
      <style:paragraph-properties fo:margin-left="0.635cm" fo:margin-right="0cm" fo:text-indent="0cm" style:auto-text-indent="false">
        <style:tab-stops/>
      </style:paragraph-properties>
      <style:text-properties style:font-name-complex="Times New Roman"/>
    </style:style>
    <style:style style:name="P35" style:family="paragraph" style:parent-style-name="Standard">
      <style:paragraph-properties fo:margin-left="0.635cm" fo:margin-right="0cm" fo:text-align="justify" style:justify-single-word="false" fo:text-indent="0cm" style:auto-text-indent="false">
        <style:tab-stops/>
      </style:paragraph-properties>
      <style:text-properties style:font-name-complex="Times New Roman"/>
    </style:style>
    <style:style style:name="P36" style:family="paragraph" style:parent-style-name="Standard">
      <style:paragraph-properties fo:margin-left="0.635cm" fo:margin-right="0cm" fo:text-indent="0cm" style:auto-text-indent="false">
        <style:tab-stops/>
      </style:paragraph-properties>
      <style:text-properties fo:font-weight="bold" style:font-weight-asian="bold" style:font-name-complex="Times New Roman"/>
    </style:style>
    <style:style style:name="P37" style:family="paragraph" style:parent-style-name="Standard">
      <style:paragraph-properties fo:margin-left="0cm" fo:margin-right="0cm" fo:text-indent="0.751cm" style:auto-text-indent="false"/>
      <style:text-properties style:font-name-complex="Times New Roman"/>
    </style:style>
    <style:style style:name="P38" style:family="paragraph" style:parent-style-name="Standard" style:master-page-name="MP0">
      <style:paragraph-properties fo:text-align="center" style:justify-single-word="false" style:page-number="auto" fo:break-before="page"/>
      <style:text-properties fo:font-style="italic" fo:font-weight="bold" style:font-style-asian="italic" style:font-weight-asian="bold" style:font-name-complex="Times New Roman"/>
    </style:style>
    <style:style style:name="P39" style:family="paragraph" style:parent-style-name="Standard" style:list-style-name="L4">
      <style:paragraph-properties fo:margin-top="0cm" fo:margin-bottom="0cm" fo:line-height="150%" fo:text-align="justify" style:justify-single-word="false"/>
      <style:text-properties style:font-name-complex="Times New Roman"/>
    </style:style>
    <style:style style:name="P40" style:family="paragraph" style:parent-style-name="Akapit_20_z_20_listą" style:list-style-name="L1">
      <style:paragraph-properties fo:margin-left="0.501cm" fo:margin-right="0cm" fo:margin-top="0.176cm" fo:margin-bottom="0.176cm" fo:line-height="150%" fo:text-align="justify" style:justify-single-word="false" fo:hyphenation-ladder-count="no-limit" fo:text-indent="-0.501cm" style:auto-text-indent="false" style:vertical-align="auto">
        <style:tab-stops/>
      </style:paragraph-properties>
      <style:text-properties fo:color="#3c3c3c"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P41" style:family="paragraph" style:parent-style-name="Akapit_20_z_20_listą" style:list-style-name="L1">
      <style:paragraph-properties fo:margin-left="0.501cm" fo:margin-right="0cm" fo:margin-top="0.176cm" fo:margin-bottom="0.176cm" fo:line-height="150%" fo:text-align="justify" style:justify-single-word="false" fo:hyphenation-ladder-count="no-limit" fo:text-indent="-0.501cm" style:auto-text-indent="false" style:vertical-align="auto">
        <style:tab-stops/>
      </style:paragraph-properties>
      <style:text-properties fo:hyphenate="true" fo:hyphenation-remain-char-count="0" fo:hyphenation-push-char-count="0"/>
    </style:style>
    <style:style style:name="P42" style:family="paragraph" style:parent-style-name="Akapit_20_z_20_listą" style:list-style-name="L5">
      <style:paragraph-properties fo:margin-left="0cm" fo:margin-right="0cm" fo:margin-top="0cm" fo:margin-bottom="0cm" fo:line-height="100%" fo:text-indent="0cm" style:auto-text-indent="false">
        <style:tab-stops/>
      </style:paragraph-properties>
      <style:text-properties style:font-name-complex="Times New Roman"/>
    </style:style>
    <style:style style:name="P43" style:family="paragraph" style:parent-style-name="Akapit_20_z_20_listą" style:list-style-name="L6">
      <style:paragraph-properties fo:margin-left="0cm" fo:margin-right="0cm" fo:margin-top="0cm" fo:margin-bottom="0cm" fo:line-height="100%" fo:text-indent="0cm" style:auto-text-indent="false">
        <style:tab-stops/>
      </style:paragraph-properties>
      <style:text-properties style:font-name-complex="Times New Roman"/>
    </style:style>
    <style:style style:name="P44" style:family="paragraph" style:parent-style-name="Normalny_20__28_Web_29_" style:list-style-name="L2">
      <style:paragraph-properties fo:margin-top="0cm" fo:margin-bottom="0cm" style:line-height-at-least="0.72cm" fo:text-align="justify" style:justify-single-word="false" fo:background-color="#ffffff">
        <style:background-image/>
      </style:paragraph-properties>
      <style:text-properties fo:color="#333333"/>
    </style:style>
    <style:style style:name="P45" style:family="paragraph" style:parent-style-name="Normalny_20__28_Web_29_" style:list-style-name="L3">
      <style:paragraph-properties fo:margin-top="0cm" fo:margin-bottom="0cm" style:line-height-at-least="0.72cm" fo:text-align="justify" style:justify-single-word="false" fo:background-color="#ffffff">
        <style:background-image/>
      </style:paragraph-properties>
      <style:text-properties fo:color="#333333"/>
    </style:style>
    <style:style style:name="T1" style:family="text">
      <style:text-properties style:font-name-complex="Times New Roman"/>
    </style:style>
    <style:style style:name="T2"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3" style:family="text">
      <style:text-properties fo:font-weight="bold" style:font-weight-asian="bold" style:font-name-complex="Times New Roman"/>
    </style:style>
    <style:style style:name="T4" style:family="text">
      <style:text-properties fo:color="#3c3c3c" style:letter-kerning="false" style:font-name-asian="Times New Roman" style:language-asian="pl" style:country-asian="PL" style:font-name-complex="Times New Roman" style:language-complex="ar" style:country-complex="SA"/>
    </style:style>
    <style:style style:name="T5" style:family="text">
      <style:text-properties fo:color="#333333"/>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
      <text:p text:style-name="P2"/>
      <text:p text:style-name="P2"/>
      <text:p text:style-name="P2"/>
      <text:p text:style-name="P2">SZKOLNY PROGRAM</text:p>
      <text:p text:style-name="P2"><text:s/>WYCHOWAWCZO– PROFILAKTYCZNY</text:p>
      <text:p text:style-name="P2"/>
      <text:p text:style-name="P2"/>
      <text:p text:style-name="P2"/>
      <text:p text:style-name="P2"/>
      <text:p text:style-name="P2">ZESPÓŁ SZKÓŁ NR 1 </text:p>
      <text:p text:style-name="P2">im.<text:tab/>MIKOŁAJA ZEBRZYDOWSKIEGO</text:p>
      <text:p text:style-name="P2"><text:s/>W KALWARII ZEBRZYDOWSKIEJ</text:p>
      <text:p text:style-name="P9"/>
      <text:p text:style-name="P9">2024/2025</text:p>
      <text:p text:style-name="P9"/>
      <text:p text:style-name="P11"/>
      <text:p text:style-name="P10"/>
      <text:p text:style-name="P10"/>
      <text:p text:style-name="P10"/>
      <text:p text:style-name="P10"/>
      <text:p text:style-name="P10"/>
      <text:p text:style-name="P10"/>
      <text:p text:style-name="P10">„Pomóżmy dzieciom, by każde z nich stało się tym, kim stać się może”.</text:p>
      <text:p text:style-name="P10"><text:tab/><text:tab/><text:tab/><text:tab/><text:tab/><text:tab/><text:tab/> <text:s text:c="30"/>J. Korczak</text:p>
      <text:p text:style-name="P10"/>
      <text:p text:style-name="P10"><text:soft-page-break/><text:s text:c="2"/>1.Wychowanie a profilaktyka</text:p>
      <text:p text:style-name="P20"><text:span text:style-name="Domyślna_20_czcionka_20_akapitu"><text:span text:style-name="T1"><text:s/></text:span></text:span><text:span text:style-name="Domyślna_20_czcionka_20_akapitu"><text:span text:style-name="T2">Wychowanie</text:span></text:span><text:span text:style-name="Domyślna_20_czcionka_20_akapitu"><text:span text:style-name="T1"> jest stałym procesem doskonalenia się wychowanka, który poprzez swoje wybory i działania rozwija i usprawnia swoje ludzkie zdolności do bycia w pełni człowiekiem </text:span></text:span><text:span text:style-name="Domyślna_20_czcionka_20_akapitu"><text:span text:style-name="T1">– jest procesem wspomagania dziecka w rozwoju, ukierunkowanym na osiągnięcie pełnej dojrzałości:</text:span></text:span></text:p>
      <text:p text:style-name="P20"><text:span text:style-name="Domyślna_20_czcionka_20_akapitu"><text:span text:style-name="T1">- </text:span></text:span><text:span text:style-name="Domyślna_20_czcionka_20_akapitu"><text:span text:style-name="T3">fizycznej</text:span></text:span><text:span text:style-name="Domyślna_20_czcionka_20_akapitu"><text:span text:style-name="T1"> – związanej nie tylko z naturalnymi procesami rozwoju fizycznego, ale również z nabywaniem wiedzy i umiejętności umożliwiających prowadzenie zdrowe</text:span></text:span><text:span text:style-name="Domyślna_20_czcionka_20_akapitu"><text:span text:style-name="T1">go stylu życia;</text:span></text:span></text:p>
      <text:p text:style-name="P20"><text:span text:style-name="Domyślna_20_czcionka_20_akapitu"><text:span text:style-name="T1">- </text:span></text:span><text:span text:style-name="Domyślna_20_czcionka_20_akapitu"><text:span text:style-name="T3">psychiczne</text:span></text:span><text:span text:style-name="Domyślna_20_czcionka_20_akapitu"><text:span text:style-name="T1">j – ukierunkowanej na osiąganie odpowiedzialności za siebie i swój stosunek do świata;</text:span></text:span></text:p>
      <text:p text:style-name="P20"><text:span text:style-name="Domyślna_20_czcionka_20_akapitu"><text:span text:style-name="T1">- </text:span></text:span><text:span text:style-name="Domyślna_20_czcionka_20_akapitu"><text:span text:style-name="T3">społecznej</text:span></text:span><text:span text:style-name="Domyślna_20_czcionka_20_akapitu"><text:span text:style-name="T1"> – polegającej na nabywaniu umiejętności prawidłowego wywiązywania się z pełnionych ról społecznych i systematycznego przygotowyw</text:span></text:span><text:span text:style-name="Domyślna_20_czcionka_20_akapitu"><text:span text:style-name="T1">ania się do podejmowania nowych ról;</text:span></text:span></text:p>
      <text:p text:style-name="P20"><text:span text:style-name="Domyślna_20_czcionka_20_akapitu"><text:span text:style-name="T1">- </text:span></text:span><text:span text:style-name="Domyślna_20_czcionka_20_akapitu"><text:span text:style-name="T3">aksjologiczne</text:span></text:span><text:span text:style-name="Domyślna_20_czcionka_20_akapitu"><text:span text:style-name="T1">j – obejmującej przede wszystkim posiadanie konstruktywnego <text:s text:c="30"/>i stabilnego systemu wartości oraz poczucia sensu istnienia.</text:span></text:span></text:p>
      <text:p text:style-name="P20"><text:span text:style-name="Domyślna_20_czcionka_20_akapitu"><text:span text:style-name="T2">Profilaktyka</text:span></text:span><text:span text:style-name="Domyślna_20_czcionka_20_akapitu"><text:span text:style-name="T1"> to proces jednoczesnego:</text:span></text:span></text:p>
      <text:p text:style-name="P20"><text:span text:style-name="Domyślna_20_czcionka_20_akapitu"><text:span text:style-name="T1">- </text:span></text:span><text:span text:style-name="Domyślna_20_czcionka_20_akapitu"><text:span text:style-name="T3">wspomagania</text:span></text:span><text:span text:style-name="Domyślna_20_czcionka_20_akapitu"><text:span text:style-name="T1"> u</text:span></text:span><text:span text:style-name="Domyślna_20_czcionka_20_akapitu"><text:span text:style-name="T1">cznia w radzeniu sobie z trudnościami zagrażającymi prawidłowemu rozwojowi i zdrowemu życiu;</text:span></text:span></text:p>
      <text:p text:style-name="P20"><text:span text:style-name="Domyślna_20_czcionka_20_akapitu"><text:span text:style-name="T1">- </text:span></text:span><text:span text:style-name="Domyślna_20_czcionka_20_akapitu"><text:span text:style-name="T3">ograniczenia</text:span></text:span><text:span text:style-name="Domyślna_20_czcionka_20_akapitu"><text:span text:style-name="T1"> i </text:span></text:span><text:span text:style-name="Domyślna_20_czcionka_20_akapitu"><text:span text:style-name="T3">likwidowania</text:span></text:span><text:span text:style-name="Domyślna_20_czcionka_20_akapitu"><text:span text:style-name="T1"> czynników, które zaburzają prawidłowy rozwój <text:s text:c="27"/>i dezorganizują zdrowy styl życia;</text:span></text:span></text:p>
      <text:p text:style-name="P20"><text:span text:style-name="Domyślna_20_czcionka_20_akapitu"><text:span text:style-name="T1">- </text:span></text:span><text:span text:style-name="Domyślna_20_czcionka_20_akapitu"><text:span text:style-name="T3">inicjowania</text:span></text:span><text:span text:style-name="Domyślna_20_czcionka_20_akapitu"><text:span text:style-name="T1"> i </text:span></text:span><text:span text:style-name="Domyślna_20_czcionka_20_akapitu"><text:span text:style-name="T3">wzmacniani</text:span></text:span><text:span text:style-name="Domyślna_20_czcionka_20_akapitu"><text:span text:style-name="T3">a</text:span></text:span><text:span text:style-name="Domyślna_20_czcionka_20_akapitu"><text:span text:style-name="T1"> czynników, które sprzyjają prawidłowemu rozwojowi <text:s text:c="19"/>i zdrowemu życiu.</text:span></text:span></text:p>
      <text:p text:style-name="P5"><text:span text:style-name="Domyślna_20_czcionka_20_akapitu"><text:span text:style-name="T1">Definicje wychowania oraz profilaktyki jednoznacznie pokazują, że oba te procesy – choć odrębne – są ze sobą ściśle powiązane: łączy je aspekt </text:span></text:span><text:span text:style-name="Domyślna_20_czcionka_20_akapitu"><text:span text:style-name="T3">wartości i norm</text:span></text:span><text:span text:style-name="Domyślna_20_czcionka_20_akapitu"><text:span text:style-name="T1">, <text:s text:c="7"/></text:span></text:span><text:span text:style-name="Domyślna_20_czcionka_20_akapitu"><text:span text:style-name="T1"><text:s text:c="23"/>w nawiązaniu do których są prowadzone działania.</text:span></text:span></text:p>
      <text:p text:style-name="P6">Kluczową rolę w budowaniu środowiska szkolnego sprzyjającego wychowaniu <text:s text:c="28"/>i profilaktyce pełnią nauczyciele. Wiąże się to z faktem, że każdy nauczyciel pełni cztery funkcje:</text:p>
      <text:p text:style-name="P6"/>
      <text:p text:style-name="P5"><text:span text:style-name="Domyślna_20_czcionka_20_akapitu"><text:span text:style-name="T1">- </text:span></text:span><text:span text:style-name="Domyślna_20_czcionka_20_akapitu"><text:span text:style-name="T3">funkcja modelowa</text:span></text:span><text:span text:style-name="Domyślna_20_czcionka_20_akapitu"><text:span text:style-name="T1"> – nauczyciel stanowi dla uczniów wzorzec osobowy człowieka dorosłego, z którym należy się identyfikować;</text:span></text:span></text:p>
      <text:p text:style-name="P20"><text:span text:style-name="Domyślna_20_czcionka_20_akapitu"><text:span text:style-name="T1">- </text:span></text:span><text:span text:style-name="Domyślna_20_czcionka_20_akapitu"><text:span text:style-name="T3">funkcja dydaktyczna</text:span></text:span><text:span text:style-name="Domyślna_20_czcionka_20_akapitu"><text:span text:style-name="T1"> – nauczyciel przybliża uczniom osiągnięcia nauki, umożliwiając zrozumienie człowieka i </text:span></text:span><text:span text:style-name="Domyślna_20_czcionka_20_akapitu"><text:span text:style-name="T1">świata oraz mechanizmów jego funkcjonowania;</text:span></text:span></text:p>
      <text:p text:style-name="P20"><text:span text:style-name="Domyślna_20_czcionka_20_akapitu"><text:span text:style-name="T1">- </text:span></text:span><text:span text:style-name="Domyślna_20_czcionka_20_akapitu"><text:span text:style-name="T3">funkcja instruktażowa</text:span></text:span><text:span text:style-name="Domyślna_20_czcionka_20_akapitu"><text:span text:style-name="T1"> – nauczyciel jest trenerem w zakresie uczenia <text:s text:c="43"/>i usprawniania podstawowych umiejętności i kompetencji niezbędnych w codziennym życiu;</text:span></text:span></text:p>
      <text:p text:style-name="P20"><text:soft-page-break/><text:span text:style-name="Domyślna_20_czcionka_20_akapitu"><text:span text:style-name="T1">- </text:span></text:span><text:span text:style-name="Domyślna_20_czcionka_20_akapitu"><text:span text:style-name="T3">funkcja w</text:span></text:span><text:span text:style-name="Domyślna_20_czcionka_20_akapitu"><text:span text:style-name="T3">ychowawcza</text:span></text:span><text:span text:style-name="Domyślna_20_czcionka_20_akapitu"><text:span text:style-name="T1"> – nauczyciel jest przewodnikiem w odkrywaniu przez uczniów osobistych potencjałów, realizacji zadań rozwojowych oraz rozwijaniu ich odpowiedzialności za własny rozwój.</text:span></text:span></text:p>
      <text:p text:style-name="P22">Żaden nauczyciel nie może jednak działać w pojedynkę – do trudnych zadań jakimi są wychowanie i profilaktyka potrzeba sprawnego zespołu ludzi. Dlatego uczestnikami programu wychowawczo – profilaktycznego szkoły są:</text:p>
      <text:p text:style-name="P20"><text:span text:style-name="Domyślna_20_czcionka_20_akapitu"><text:span text:style-name="T3">- rodzice</text:span></text:span><text:span text:style-name="Domyślna_20_czcionka_20_akapitu"><text:span text:style-name="T1">: mają prawo do wychowania zgodnie z własnymi przekonaniami religijnymi i moralnymi, jeśli nie są one w sprze</text:span></text:span><text:span text:style-name="Domyślna_20_czcionka_20_akapitu"><text:span text:style-name="T1">czności z prawami dziecka. Rodzice <text:s/>znają <text:s text:c="26"/>i akceptują Program Wychowawczo-Profilaktyczny proponowany przez szkołę, <text:s/>wspierają dziecko we wszystkich jego poczynaniach i zapewniają mu poczucie bezpieczeństwa, <text:s/>wspierają wychowawców </text:span></text:span><text:span text:style-name="Domyślna_20_czcionka_20_akapitu"><text:span text:style-name="T1">i nauczycieli w podejmowanych przez nich działaniach, służą wiedzą, doświadczeniem i pomocą, <text:s/>aktywnie uczestniczą w życiu szkoły, <text:s/>dbają o właściwą formę spędzania czasu wolnego przez dzieci ( np. czuwają nad bezpiecznym korzystaniem z Internetu); <text:s/></text:span></text:span></text:p>
      <text:p text:style-name="P20"><text:span text:style-name="Domyślna_20_czcionka_20_akapitu"><text:span text:style-name="T1">- </text:span></text:span><text:span text:style-name="Domyślna_20_czcionka_20_akapitu"><text:span text:style-name="T3">wychowawcy klas</text:span></text:span><text:span text:style-name="Domyślna_20_czcionka_20_akapitu"><text:span text:style-name="T1">: <text:s/>dbają o poczucie bezpieczeństwa i akceptacji dziecka i ucznia <text:s text:c="15"/>w klasie, <text:s/>wspierają proces rozwoju dzieci i uczniów oraz ich usamodzielnianie się. Wychowawcy <text:s/>prowadzą dokumentację nauczania, <text:s/>opracowują i realizują Program Wychowawczo- Profilaktyczny, <text:s/>koordynują pracę wychowawczo- profilaktyczną <text:s text:c="14"/>w grupach przedszkolnych i zespołach klasowych, <text:s/>dokonują rozpoznania sytuacji rodzinnej i osobistej dziecka i ucznia, <text:s/>podejmują działania w przypadkach przemocy wobec niego, zaniedbań opiekuńczych, ujawnionych nałogów, <text:s/>wnioskują o objęcie pomocą psychologiczno- pedagogiczną dzieci <text:s/>i uczniów o specjalnych potrzebach edukacyjnych, <text:s/>informują rodziców o proponowanych formach pomocy psychologiczno – pedagogicznej, integrują i kierują grupę przedszkolną lub zespołem klasowym, <text:s/>wykorzystują potencjał grupy do wspierania jej członków, oceniają zachowania dzieci i uczniów, <text:s/>wdrażają do samooceny postępów <text:s/>w zachowaniu, nadzorują realizację obowiązku nauki / obowiązku szkolnego, <text:s/>promują osiągnięcia grupy i klasy oraz pojedynczych dzieci i uczniów; <text:s/>inspirują pracę zespołową w oddziale przedszkolnym i <text:s/>klasie, przydzielają zespołom zadania na rzecz grupy, klasy, szkoły i środowiska oraz wspólnie oceniają stopień ich realizacji; <text:s/>współdziałają z nauczycielami uczącymi w oddziale <text:s/>i klasie; <text:s/>współpracują z rodzicami <text:s/>włączając ich w sprawy programowe i organizacyjne klasy; <text:s/>współpracują z dyrekcją szkoły, pedagogiem, pielęgniarką; <text:s/>współdziałają z instytucjami pracującymi na rzecz dziecka, Policją, Poradnią Psychologiczno - Pedagogiczną, Sądami Rodzinnymi;</text:span></text:span></text:p>
      <text:p text:style-name="P20"><text:span text:style-name="Domyślna_20_czcionka_20_akapitu"><text:span text:style-name="T3">- nauczyciele</text:span></text:span><text:span text:style-name="Domyślna_20_czcionka_20_akapitu"><text:span text:style-name="T1">: <text:s/>oddziałują wychowawczo na dzieci i uczniów niezależnie od przypisanych im funkcji dydaktycznych; <text:s/>odpowiadają za życie, zdrowie <text:s text:c="56"/>i <text:s/>bezpieczeństwo dzieci podczas pobytu w przedszkolu i szkole, podczas wyjść <text:s text:c="33"/>i wyjazdów przedszkolnych lub szkolnych; <text:s/>udzielają pomocy <text:s text:c="69"/>w przezwyciężaniu niepowodzeń w przedszkolu lub szkole w <text:s/>oparciu <text:s text:c="49"/>o rozpoznane potrzeby dzieci i uczniów, informują o potrzebach związanych <text:s text:c="38"/>z problemami w zdobywaniu wiedzy, nauce oraz <text:s text:c="93"/>o przejawianych zdolnościach; <text:s/>wspierają swoją postawą i działaniami pedagogicznymi rozwój psychofizyczny dzieci i uczniów, ich zdolności <text:s/>i zainteresowania; <text:s/>inspirują dzieci i uczniów do twórczych poszukiwań, aktywności i </text:span></text:span><text:soft-page-break/><text:span text:style-name="Domyślna_20_czcionka_20_akapitu"><text:span text:style-name="T1">samodzielności; <text:s/>kształcą i wychowują dzieci w duchu patriotyzmu; <text:s/>reagują na przejawy nietolerancji, dyskryminacji i innych negatywnych zachowań; <text:s/>dążą w swojej pracy do integracji oddziału przedszkolnego i zespołu klasowego, angażując w życie oddziału i klasy wszystkie dzieci i uczniów; <text:s/>wspólnie z pedagogiem i psychologiem zabiegają o różne formy pomocy wychowawczej i materialnej dla dzieci i uczniów, dostosowują wymagania edukacyjne do specyficznych potrzeb dziecka ucznia; <text:s/>współtworzą atmosferę życzliwości i zrozumienia, budzą szacunek swoją wiedzą, kompetencją <text:s text:c="24"/>i postawą; <text:s/>proponują dzieciom i uczniom pozytywne formy wypoczynku dostępne <text:s text:c="21"/>w przedszkolu, szkole i poza nimi; <text:s/>realizują w toku pracy wychowawczej treści i cele Programu Wychowawczo - Profilaktycznego Zespołu Szkół nr 1 w Kalwarii Zebrzydowskiej.</text:span></text:span></text:p>
      <text:p text:style-name="P20"><text:span text:style-name="Domyślna_20_czcionka_20_akapitu"><text:span text:style-name="T3">- dzieci, uczniowie</text:span></text:span><text:span text:style-name="Domyślna_20_czcionka_20_akapitu"><text:span text:style-name="T1">, </text:span></text:span><text:span text:style-name="Domyślna_20_czcionka_20_akapitu"><text:span text:style-name="T3">Samorz</text:span></text:span><text:span text:style-name="Domyślna_20_czcionka_20_akapitu"><text:span text:style-name="T3">ąd Uczniowski</text:span></text:span><text:span text:style-name="Domyślna_20_czcionka_20_akapitu"><text:span text:style-name="T1">: <text:s/>przestrzegają Regulaminu Przedszkola <text:s text:c="15"/>i Szkoły; współorganizują imprezy oraz akcje przedszkolne i szkolne; znają <text:s text:c="36"/>i przestrzegają normy zachowania obowiązujące członków społeczności przedszko</text:span></text:span><text:span text:style-name="Domyślna_20_czcionka_20_akapitu"><text:span text:style-name="T1">lnej i szkolnej; <text:s/>akceptują inne dzieci i uczniów, szanują ich prawa, wydają opinie <text:s text:c="30"/>w przypadku przyznawanych kar zgodnie ze Statutem Przedszkola i Szkoły; <text:s/>współtworzą społeczność przedszkolną i szkolną, wykorzystują swe praw</text:span></text:span><text:span text:style-name="Domyślna_20_czcionka_20_akapitu"><text:span text:style-name="T1">o do samorządności; <text:s/>kierują swym rozwojem i stają się coraz bardziej samodzielni; prowadzą zdrowy tryb życia dbają o swoje środowisko; <text:s/>mają szacunek do kultury, języka i tradycji narodowej.</text:span></text:span></text:p>
      <text:p text:style-name="P20"><text:span text:style-name="Domyślna_20_czcionka_20_akapitu"><text:span text:style-name="T1"><text:s/>- </text:span></text:span><text:span text:style-name="Domyślna_20_czcionka_20_akapitu"><text:span text:style-name="T3">środowisko lokalne</text:span></text:span><text:span text:style-name="Domyślna_20_czcionka_20_akapitu"><text:span text:style-name="T1">: udziela pomocy w oddziaływaniach profilak</text:span></text:span><text:span text:style-name="Domyślna_20_czcionka_20_akapitu"><text:span text:style-name="T1">tycznych <text:s text:c="36"/>i wychowawczych dzieciom oraz uczniom, należą do nich:</text:span></text:span></text:p>
      <text:p text:style-name="P22"><text:s/>1. <text:s/>Poradnia Psychologiczno-Pedagogiczna <text:bookmark-start text:name="_Hlk87297635"/>w Wadowicach;</text:p>
      <text:p text:style-name="P22"><text:bookmark-end text:name="_Hlk87297635"/><text:s/>2. Sąd Rejonowy Wydział Rodzinny i Nieletnich w Wadowicach;</text:p>
      <text:p text:style-name="P24"><text:s text:c="13"/>3. Policja w Kalwarii Zebrzydowskiej i Wadowicach;</text:p>
      <text:p text:style-name="P22"><text:s/>4. Powiatowe Centrum Pomocy Rodzinie w Wadowicach;</text:p>
      <text:p text:style-name="P21"><text:s/>5. Miejski Ośrodek Pomocy Społecznej w Kalwarii Zebrzydowskiej;</text:p>
      <text:p text:style-name="P21"><text:s/>6. Ośrodek Interwencji Kryzysowej w Radoczy;</text:p>
      <text:p text:style-name="P21"><text:s/>7. Urząd Miasta i Gminy <text:bookmark-start text:name="_Hlk87297707"/>w Kalwarii Zebrzydowskiej;<text:bookmark-end text:name="_Hlk87297707"/></text:p>
      <text:p text:style-name="P21"><text:s/>8. <text:s/>Biblioteka Publiczna w Kalwarii Zebrzydowskiej.</text:p>
      <text:p text:style-name="P21"/>
      <text:p text:style-name="P25"/>
      <text:p text:style-name="P25"/>
      <text:p text:style-name="P25"/>
      <text:p text:style-name="P25"/>
      <text:p text:style-name="P25"/>
      <text:p text:style-name="P25"><text:soft-page-break/>2. Model absolwenta przedszkola i szkoły.</text:p>
      <text:p text:style-name="P26">ABSOLWENT PRZEDSZKOLA</text:p>
      <text:list xml:id="list8748951171590961009" text:style-name="L1">
        <text:list-item>
          <text:p text:style-name="P40">nabył umiejętności rozumienia siebie i innych oraz radzenia sobie w trudnych sytuacjach, zwracania się o pomoc do osób dorosłych;</text:p>
        </text:list-item>
        <text:list-item>
          <text:p text:style-name="P40">dziecko zna i przestrzega reguł życia w grupie;</text:p>
        </text:list-item>
        <text:list-item>
          <text:p text:style-name="P40">dziecko jest wdrożone do samodzielności i umiejętności współżycia oraz współdziałania z innymi, podejmuje próby rozwiązywania konfliktów i dochodzenia do kompromisu;</text:p>
        </text:list-item>
        <text:list-item>
          <text:p text:style-name="P41"><text:span text:style-name="Domyślna_20_czcionka_20_akapitu"><text:span text:style-name="T4"><text:s/>dziecko rozwija wzajemny relacje pomiędzy dziećmi, opar</text:span></text:span><text:span text:style-name="Domyślna_20_czcionka_20_akapitu"><text:span text:style-name="T4">te na wzajemnym szacunku i  <text:s text:c="2"/>akceptacji; dziecko jest zapoznane z prawami i obowiązkami, światem wartości <text:s text:c="15"/>moralnych oraz koniecznością ponoszenia konsekwencji swoich czynów;</text:span></text:span></text:p>
        </text:list-item>
        <text:list-item>
          <text:p text:style-name="P40">dziecko ma zbudowany system wartości, takich jak: tolerancja, uczciwość, sprawiedliwość, odpowiedzialność, odróżnianie dobra od zła, szczerość, przebaczenie, cierpliwość;</text:p>
        </text:list-item>
        <text:list-item>
          <text:p text:style-name="P41"><text:span text:style-name="Domyślna_20_czcionka_20_akapitu"><text:span text:style-name="T4">dziecko jest wyposażone w umiejętności pozwalające na ocenę sytuacji zagrażającej jego bezpieczeństwu;</text:span></text:span></text:p>
        </text:list-item>
        <text:list-item>
          <text:p text:style-name="P41"><text:span text:style-name="Domyślna_20_czcionka_20_akapitu"><text:span text:style-name="T4">nabyło <text:s/>wiedzę i umiejętności </text:span></text:span><text:span text:style-name="Domyślna_20_czcionka_20_akapitu"><text:span text:style-name="T4">umożliwiające prowadzenie zdrowego stylu życia (aktywność fizyczna, zdrowe odżywianie); <text:s/>posiada ukształtowane zachowania prozdrowotne <text:s text:c="16"/>w szczególności umiejętności spędzania wolnego czasu, przestrzeganie zasad higieny i zdrowego odżywiania </text:span></text:span><text:span text:style-name="Domyślna_20_czcionka_20_akapitu"><text:span text:style-name="T4">się;</text:span></text:span></text:p>
        </text:list-item>
        <text:list-item>
          <text:p text:style-name="P41"><text:span text:style-name="Domyślna_20_czcionka_20_akapitu"><text:span text:style-name="T4">nabyło umiejętności pełnienia ról społecznych, adekwatnych do etapu rozwoju dziecka <text:s text:c="14"/>(np. pełnienie dyżurów);</text:span></text:span></text:p>
        </text:list-item>
        <text:list-item>
          <text:p text:style-name="P41"><text:span text:style-name="Domyślna_20_czcionka_20_akapitu"><text:span text:style-name="T4">dziecko ma poczucie własnej wartości, ma wiarę we własne siły i możliwości oraz <text:s text:c="18"/>umiejętności jako czynniki mot</text:span></text:span><text:span text:style-name="Domyślna_20_czcionka_20_akapitu"><text:span text:style-name="T4">ywującego do dalszych działań dziecka;</text:span></text:span></text:p>
        </text:list-item>
      </text:list>
      <text:p text:style-name="P7"><text:span text:style-name="Domyślna_20_czcionka_20_akapitu"><text:span text:style-name="T5">ABSOLWENT SZKOŁY PODSTAWOWEJ</text:span></text:span></text:p>
      <text:p text:style-name="P8"/>
      <text:list xml:id="list5631816749115537578" text:style-name="L2">
        <text:list-item>
          <text:p text:style-name="P44">umie się uczyć, wykorzystując różne źródła informacji i sprawnie posługuje się nowoczesnymi technologiami informacyjno - komunikacyjnymi</text:p>
        </text:list-item>
        <text:list-item>
          <text:p text:style-name="P44">jest przygotowany do świadomego wyboru zawodu i <text:s/>nauki na wyższym etapie <text:s/>kształcenia</text:p>
        </text:list-item>
      </text:list>
      <text:list xml:id="list7448238546173581615" text:style-name="L3">
        <text:list-item>
          <text:p text:style-name="P45">zna wartości związane z ogólnoludzkim dziedzictwem kulturowym, cechuje go odpowiedzialność, sumienność, pracowitość, samodzielność, uczciwość</text:p>
        </text:list-item>
        <text:list-item>
          <text:p text:style-name="P45"><text:soft-page-break/>potrafi radzić sobie ze stresem w trudnych sytuacjach i ma poczucie własnej wartości</text:p>
        </text:list-item>
        <text:list-item>
          <text:p text:style-name="P45">zna problemy współczesnego świata oraz możliwości ich rozwiązywania, <text:s text:c="33"/>jest świadomy ryzyka i dostępności używek oraz ich wpływu na zdrowie</text:p>
        </text:list-item>
        <text:list-item>
          <text:p text:style-name="P45">jest aktywny, chętny do współpracy na rzecz wspólnego dobra,</text:p>
        </text:list-item>
        <text:list-item>
          <text:p text:style-name="P45">jest tolerancyjny wobec ludzi odmiennych pod różnymi względami <text:line-break/>(np. niepełnosprawnych), cechuje go asertywność, wrażliwość na sprawy ogólnoludzkie,</text:p>
        </text:list-item>
        <text:list-item>
          <text:p text:style-name="P45">szanuje prawa innego człowieka,</text:p>
        </text:list-item>
        <text:list-item>
          <text:p text:style-name="P45">jest zadbany, przygotowany do prowadzenia zdrowego stylu życia.</text:p>
        </text:list-item>
        <text:list-item>
          <text:p text:style-name="P45">potrafi kulturalnie i spójnie wypowiadać się w języku polskim, nie używa wulgaryzmów</text:p>
        </text:list-item>
        <text:list-item>
          <text:p text:style-name="P45">zna języki obce, potrafi się porozumiewać z obcokrajowcami</text:p>
        </text:list-item>
        <text:list-item>
          <text:p text:style-name="P45"> ma szacunek dla symboli narodowych i religijnych,</text:p>
        </text:list-item>
        <text:list-item>
          <text:p text:style-name="P45">potrafi przestrzegać ustalonych zasad</text:p>
        </text:list-item>
        <text:list-item>
          <text:p text:style-name="P45">umie logicznie myśleć, jest kreatywny i przedsiębiorczy</text:p>
        </text:list-item>
      </text:list>
      <text:p text:style-name="P22"/>
      <text:p text:style-name="P23"/>
      <text:p text:style-name="P25">3. Analiza dotychczasowych działań wychowawczych i profilaktycznych Zespołu Szkół nr 1 w Kalwarii Zebrzydowskiej</text:p>
      <text:p text:style-name="P27">Na podstawie aktualnych badań przeprowadzonych przez pedagoga szkolnego <text:s text:c="20"/>(m.in. ankieta przeprowadzona wśród uczniów, rodziców i nauczycieli), a także dotychczasowych obserwacji i analizy problemów rozwiązywanych przez wychowawców, pedagoga, psychologa szkolnego, specjalistów, nauczycieli i rodziców można stwierdzić, że główne zachowania ryzykowne w przedszkolu i szkole podstawowej, to zachowania impulsywne, o ograniczonej refleksji co do ich skutków, nacechowane agresją - <text:s/>w przedszkolu przede wszystkim agresja fizyczna (bicie, popychanie <text:s/>rówieśników, krzyki, kopnięcia itp.), w szkole agresja słowna, wulgaryzmy, przepychanki. Ponadto znaczącym problemem jest zbytnie zaangażowanie w świat wirtualny, w postaci gier komputerowych, social mediów i innych, co generuje trudności z koncentracją uwag, brak zainteresowania szkołą oraz relacjami rówieśniczymi. Problemem jest również przestrzeganie ustalonych zasad, regulaminów oraz <text:s/>właściwe zachowanie <text:s/>na zajęciach i lekcjach.</text:p>
      <text:p text:style-name="P27">Większość badanych uczniów uważa, że nasza szkoła jest miejscem bezpiecznym.</text:p>
      <text:p text:style-name="P14">Zdecydowana większość uczniów ma się za osoby szczęśliwe. Połowa uczniów ocenia swoje relacje z kolegami i koleżankami za zdecydowanie dobre, reszta dobre. W czasie wolnym większość uczniów spędza czas uprawiając sport, czytając książkę, grając w gry komputerowe lub spotykając się z przyjaciółmi. <text:s/>Ankietowani nie spotkali się w szkole oraz poza nią do zachęcenia ich do zażywania środków psychoaktywnych. Ich stosunek do zażywających narkotyki, dopalaczy jest zdecydowanie negatywny, nie podoba im się, to ale są tolerancyjni. Uczniowie swoje stosunki z rodzicami określają jako bardzo dobre. <text:soft-page-break/>Zdecydowana większość uczniów uważa, że ich rodzice nie określili im ścisłych zasad, co mogą robić w domu mimo, <text:s text:c="2"/>że reguły są dla nich bardzo ważne.</text:p>
      <text:p text:style-name="P14"><text:tab/> W ocenie rodziców ich dzieci i uczniowie czują się <text:s text:c="61"/>w przedszkolu oraz szkole bezpiecznie. Większość z nich uważa , że ich dziecko nie było ofiarą przemocy w przedszkolu, szkole lub w przestrzeni wirtualnej. Mniejsza ilość opiekunów wskazuje na przemoc psychiczną taką jak przezywanie, wyśmiewanie, popychanie. Rodzice wskazują na przyjazną atmosferę sprzyjającą bawieniu, <text:s/>uczeniu się<text:line-break/>i wychowaniu dzieci w przedszkolu oraz szkole. Uważają, że nauczyciele skutecznie wspierają dzieci i uczniów w sytuacjach z trudnościami wychowawczymi <text:s text:c="52"/>i dydaktycznymi. Zdaniem rodziców najważniejsze umiejętności dla ich dzieci w dalszej nauce i pracy jest: przyjmowanie odpowiedzialności za swoje postępowanie, umiejętność twórczego rozwiązywania problemów i rozwijanie własnych pasji <text:s/>i zainteresowań.</text:p>
      <text:p text:style-name="P29">Aby przeciwdziałać istniejącym problemom oraz zapobiegać ewentualnym zachowaniom i sytuacjom ryzykownym, Zespół Szkół podejmuje działania wychowawcze <text:s text:c="22"/>i profilaktyczne, kładąc szczególny nacisk na:</text:p>
      <text:p text:style-name="P14">- kształtowanie ogólnoludzkich norm moralnych i zasad postępowania;</text:p>
      <text:p text:style-name="P14">- poznawanie dziedzictwa historycznego i kulturowego miasta i regionu;</text:p>
      <text:p text:style-name="P14">- rozwijanie <text:s/>kultury fizycznej i <text:s/>turystyki;</text:p>
      <text:p text:style-name="P14"><text:s/>- poznanie problemów ekologicznych współczesnego świata;</text:p>
      <text:p text:style-name="P14"><text:s/>- wdrażanie uczniów do działalności samorządnej;</text:p>
      <text:p text:style-name="P14">- <text:s/>kultywowanie obyczajowości szkolnej;</text:p>
      <text:p text:style-name="P14"><text:s/>- rozwijanie zainteresowań kulturalnych, estetycznych i przedmiotowych;</text:p>
      <text:p text:style-name="P14"><text:s/>- integrację międzynarodową;</text:p>
      <text:p text:style-name="P14"><text:s/>- ochronę przed negatywnym i nadmiernym wpływem środków masowego przekazu;</text:p>
      <text:p text:style-name="P14">- ochronę przed negatywnym wpływem stosowania środków alkoholowych, tytoniowych, <text:s/>psychoaktywnych <text:s/>lub narkotyków;</text:p>
      <text:p text:style-name="P14"><text:s/>- integrowanie działań wychowawczych szkoły i rodziców;</text:p>
      <text:p text:style-name="P14">- rozbudzenie świadomości negatywnego wpływu PEM – pola elektromagnetycznego <text:s text:c="26"/>na zdrowe życie człowieka i środowisko naturalne;</text:p>
      <text:p text:style-name="P14"><text:s/>- wychowanie do życia w rodzinie;</text:p>
      <text:p text:style-name="P14">- pomoc uczniom z problemami;</text:p>
      <text:p text:style-name="P14">- profilaktyka dla rodziców, celem wzmożenia ich kontroli nad dziećmi;</text:p>
      <text:p text:style-name="P14"><text:s/>- poznawanie najnowszych technicznych systemów porozumiewania się i łączności między ludźmi.</text:p>
      <text:p text:style-name="P14"><text:soft-page-break/>Działania podejmowane dotychczas przez Zespół Szkół przynoszą efekty w postaci sukcesów osiąganych przez dzieci i uczniów w konkursach, angażowaniu się dzieci i uczniów w działania prospołeczne, pozytywnych zmian w funkcjonowaniu dzieci i <text:s/>uczniów w Zespole Szkół.</text:p>
      <text:p text:style-name="P14"/>
      <text:p text:style-name="P10">4. Strategia wychowawczo- profilaktyczna w Zespole Szkół nr 1 w Kalwarii Zebrzydowskiej</text:p>
      <text:p text:style-name="P14">GŁÓWNE CELE WYCHOWANIA <text:s/>I <text:s/>PROFILAKTYKI W ZESPOLE SZKÓŁ</text:p>
      <text:list xml:id="list5652768815207263882" text:style-name="L4">
        <text:list-item>
          <text:p text:style-name="P39">Wszechstronny rozwój dziecka i ucznia we wszystkich sferach jego osobowości <text:s text:c="24"/>(w wymiarze intelektualnym, psychicznym, zdrowotnym, estetycznym, moralnym <text:s text:c="23"/>i duchowym).</text:p>
        </text:list-item>
        <text:list-item>
          <text:p text:style-name="P39">Kształtowanie nawyków kulturalnego zachowania, efektywnej współpracy, komunikowania się z rówieśnikami i dorosłymi. Wdrażanie do życia <text:s text:c="57"/>w społeczności przedszkolnej, szkolnej i rówieśniczej.</text:p>
        </text:list-item>
        <text:list-item>
          <text:p text:style-name="P39">Kształtowanie właściwych nawyków higienicznych i zdrowotnych. Umiejętności dokonywania wyboru zachowań chroniących zdrowie własne i innych ludzi, propagowanie ekologicznego stylu życia. Motywowanie do prowadzenia zdrowego stylu życia.</text:p>
        </text:list-item>
        <text:list-item>
          <text:p text:style-name="P39">Kształtowanie poczucia tożsamości narodowej, przynależności do społeczności przedszkolnej, szkolnej, lokalnej i regionalnej. Świadomości swoich praw <text:s text:c="41"/>i obowiązków. Zaznajamianie się z zagrożeniami bezpieczeństwa i zdrowia oraz uczenie prawidłowej reakcji na te zagrożenia.</text:p>
        </text:list-item>
        <text:list-item>
          <text:p text:style-name="P39">Zapewnienie dzieciom i uczniom możliwości zdobycia wiedzy oraz umiejętności niezbędnych <text:s/>do kolejnego etapu edukacyjnego oraz samodzielnego i odpowiedzialnego życia w przyszłości.</text:p>
        </text:list-item>
        <text:list-item>
          <text:p text:style-name="P39">Integrowanie działań wychowawczych Zespołu Szkół <text:s/>i rodziców.</text:p>
        </text:list-item>
      </text:list>
      <text:p text:style-name="P3"/>
      <text:p text:style-name="P3">ETAP EDUKACJI PRZEDSZKOLNEJ ORAZ</text:p>
      <text:p text:style-name="P3">I i II ETAP <text:s/>EDUKACYJNY <text:s/></text:p>
      <text:p text:style-name="P3"/>
      <text:p text:style-name="P30"><text:span text:style-name="Domyślna_20_czcionka_20_akapitu"><text:span text:style-name="T1">I. Kształtowanie nawyków kulturalnego zachowania, efektywnej współpracy, </text:span></text:span><text:span text:style-name="Domyślna_20_czcionka_20_akapitu"><text:span text:style-name="T1">komunikowania się z rówieśnikami i dorosłymi. Wdrażanie do życia w społeczności szkolnej i w gru</text:span></text:span><text:span text:style-name="Domyślna_20_czcionka_20_akapitu"><text:span text:style-name="T1">pie rówieśniczej</text:span></text:span><text:span text:style-name="Domyślna_20_czcionka_20_akapitu"><text:span text:style-name="T3">.</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2" office:value-type="string">
            <text:p text:style-name="P31">ZADANIA</text:p>
          </table:table-cell>
          <table:covered-table-cell/>
          <table:table-cell table:style-name="Tabela1.A1" office:value-type="string">
            <text:p text:style-name="P31">FORMY REALIZACJI</text:p>
          </table:table-cell>
          <table:table-cell table:style-name="Tabela1.A1" office:value-type="string">
            <text:p text:style-name="P31">ODPOWIEDZIALNI /</text:p>
            <text:p text:style-name="P31">TERMINY</text:p>
          </table:table-cell>
        </table:table-row>
        <text:soft-page-break/>
        <table:table-row>
          <table:table-cell table:style-name="Tabela1.A1" table:number-rows-spanned="2" table:number-columns-spanned="2" office:value-type="string">
            <text:p text:style-name="P32">- kształtowanie właściwych stosunków ogólnoludzkich: prawdomówność, uczciwość, tolerancja dla innych wyznań, ras i narodowości, szacunek dla rodziców i ludzi starszych,</text:p>
            <text:p text:style-name="P32">-kształcenie umiejętności przyjmowania odpowiedzialności za siebie i innych</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zapobieganie i przeciwdziałanie wszelkim rodzajom przemocy na terenie szkoły</text:p>
          </table:table-cell>
          <table:covered-table-cell/>
          <table:table-cell table:style-name="Tabela1.A1" table:number-rows-spanned="2" office:value-type="string">
            <text:p text:style-name="P32">Pogadanki podczas zajęć, na godzinach wychowawczych, lekcjach przedmiotowych,</text:p>
            <text:p text:style-name="P32">apele porządkowe, spacery, podczas spożywania posiłków i przygotowania się do nich, podczas wspólnej zabawy, wycieczki, imprezy kulturalne, opieka w czasie przerw międzylekcyjnych, turniej klas, liga klas (z zachowaniem zasad wynikających z aktualnej sytuacji epidemiologicznej)</text:p>
            <text:p text:style-name="P32"/>
            <text:list xml:id="list7384115138280679345" text:style-name="L5">
              <text:list-header>
                <text:p text:style-name="P42">-spotkania i prelekcję z przedstawicielami policji na temat: Prawnych skutków hejtu w Internecie, odpowiedzialności karnej nieletnich.</text:p>
                <text:p text:style-name="P42">- prelekcje dla rodziców na temat: „Cyberprzemoc – bezpieczne i odpowiedzialne korzystanie z zasobów dostępnych w sieci”. <text:s text:c="2"/></text:p>
              </text:list-header>
            </text:list>
          </table:table-cell>
          <table:table-cell table:style-name="Tabela1.A1" office:value-type="string">
            <text:p text:style-name="P32">Cały rok</text:p>
          </table:table-cell>
        </table:table-row>
        <table:table-row>
          <table:covered-table-cell/>
          <table:covered-table-cell/>
          <table:covered-table-cell/>
          <table:table-cell table:style-name="Tabela1.A1" office:value-type="string">
            <text:p text:style-name="P33">Dyrektor, wychowawcy grup lub <text:s/>klas, nauczyciele, rodzice, Samorząd szkolny i klasowy</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Pedagog szkolny, psycholog</text:p>
          </table:table-cell>
        </table:table-row>
        <table:table-row>
          <table:table-cell table:style-name="Tabela1.A1" table:number-columns-spanned="2" office:value-type="string">
            <text:p text:style-name="P32">-rozwój duchowy: poznawanie zasad wiary i wartości chrześcijańskich, refleksje nad własnym życiem.</text:p>
          </table:table-cell>
          <table:covered-table-cell/>
          <table:table-cell table:style-name="Tabela1.C4" office:value-type="string">
            <text:p text:style-name="P32">Zajęcia i lekcje religii, rekolekcje,</text:p>
            <text:p text:style-name="P32">„Bal Wszystkich świętych”, wolontariat</text:p>
          </table:table-cell>
          <table:table-cell table:style-name="Tabela1.D4" table:number-rows-spanned="2" office:value-type="string">
            <text:p text:style-name="P32">Katecheci, wychowawcy, nauczyciele, pomoce w przedszkolu.</text:p>
            <text:p text:style-name="P32"/>
            <text:p text:style-name="P32"/>
            <text:p text:style-name="P32"/>
            <text:p text:style-name="P32">Cały rok</text:p>
          </table:table-cell>
        </table:table-row>
        <table:table-row>
          <table:table-cell table:style-name="Tabela1.A1" table:number-columns-spanned="2" office:value-type="string">
            <text:p text:style-name="P32">-wpajanie zasad kultury osobistej (kultury bycia, estetyki, savoir-vivre ) - nabywanie nawyków poprawnego stosowania zwrotów grzecznościowych, a także umiejętności bycia w środowisku szkolnym i poza szkolnym</text:p>
          </table:table-cell>
          <table:covered-table-cell/>
          <table:table-cell table:style-name="Tabela1.C5" office:value-type="string">
            <text:p text:style-name="P32">Pogadanki, zajęcia w oddziałach grupowych, udział w zajęciach warsztatowych,</text:p>
            <text:p text:style-name="P32">lekcje wychowawcze, </text:p>
            <text:p text:style-name="P32">udział klas V i VI <text:s text:c="15"/>w programie promocji zdrowia psychicznego „Godzina dla młodych głów”</text:p>
          </table:table-cell>
          <table:covered-table-cell/>
        </table:table-row>
        <table:table-row>
          <table:table-cell table:style-name="Tabela1.A1" office:value-type="string">
            <text:p text:style-name="P4">-ukazywanie wartości rodziny w życiu osobistym człowieka</text:p>
            <text:p text:style-name="P4"><text:s/>- wzmacnianie prawidłowych relacji dziecka z rodziną i umocnienie autorytetu rodziny, <text:s text:c="2"/><text:soft-page-break/>-przygotowanie dzieci i młodzieży do pełnienia przyszłych ról rodzicielskich <text:s text:c="15"/>- kształtowanie pozytywnych relacji wobec płci odmiennej <text:s text:c="16"/>- wspieranie prawidłowego rozwoju emocjonalnego i społecznego, w tym koleżeństwa, przyjaźni, empatii i asertywności, -koleżeństwo i przyjaźń jako podstawa funkcjonowania w grupie.</text:p>
          </table:table-cell>
          <table:table-cell table:style-name="Tabela1.A1" table:number-columns-spanned="2" office:value-type="string">
            <text:p text:style-name="P4">Pogadanki podczas zajęć w dydaktycznych oddziałach przedszkolnych , realizacja godzin <text:soft-page-break/>wychowawczych i realizacja przedmiotu przygotowanie do życia w rodzinie, prelekcje dla rodziców.</text:p>
            <text:p text:style-name="P4">Organizowanie uroczystości z okazji „Dnia Matki”, „Dnia Babci i Dziadka”, przedstawienia teatralne, Jasełka, wolontariat, Dzień Kobiet i Dzień Chłopaka, Dzień Rodziny, Dzień Kropki, Dzień Jeża.</text:p>
          </table:table-cell>
          <table:covered-table-cell/>
          <table:table-cell table:style-name="Tabela1.A1" office:value-type="string">
            <text:p text:style-name="P4">Wychowawcy, nauczyciele, specjaliści, dyrektor</text:p>
          </table:table-cell>
        </table:table-row>
      </table:table>
      <text:p text:style-name="P28"/>
      <text:p text:style-name="P28"/>
      <text:p text:style-name="P34">II. Kształtowanie właściwych nawyków higienicznych i zdrowotnych, umiejętności dokonywania wyboru zachowań chroniących zdrowie własne i innych ludzi, propagowanie ekologicznego stylu życia. Motywowanie do prowadzenia zdrowego stylu życia.</text:p>
      <text:p text:style-name="P36"/>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2" office:value-type="string">
            <text:p text:style-name="P32">ZADANIA</text:p>
          </table:table-cell>
          <table:covered-table-cell/>
          <table:table-cell table:style-name="Tabela2.A1" office:value-type="string">
            <text:p text:style-name="P32">FORMY REALIZACJI</text:p>
          </table:table-cell>
          <table:table-cell table:style-name="Tabela2.A1" office:value-type="string">
            <text:p text:style-name="P32">ODPOWIEDZIALNI/</text:p>
            <text:p text:style-name="P32">TERMINY</text:p>
          </table:table-cell>
        </table:table-row>
        <table:table-row>
          <table:table-cell table:style-name="Tabela2.A1" table:number-columns-spanned="2" office:value-type="string">
            <text:p text:style-name="P32">- wyrabianie nawyków właściwego spędzania czasu wolnego,</text:p>
            <text:p text:style-name="P32">- organizowanie ogólnodostępnych form zajęć sportowych w szkole</text:p>
          </table:table-cell>
          <table:covered-table-cell/>
          <table:table-cell table:style-name="Tabela2.A1" table:number-rows-spanned="2" office:value-type="string">
            <text:p text:style-name="P32">Udział uczniów w zawodach sportowych,</text:p>
            <text:p text:style-name="P32">wyjazdy na basen,</text:p>
            <text:p text:style-name="P4">kierowanie młodzieży uzdolnionej do sekcji sportowych przy KS ,,Kalwarianka”, <text:s text:c="12"/>PKS św. Józefa, SKS,</text:p>
            <text:p text:style-name="P4">zajęcia tematyczne na lekcjach wychowawczych. <text:s/>Pogadanki podczas zajęć <text:s/>dydaktycznych oddziałach przedszkolnych, zabawy grupowe na zajęciach, wyjścia na pobliskie boiska, place zabaw.</text:p>
          </table:table-cell>
          <table:table-cell table:style-name="Tabela2.A1" table:number-rows-spanned="2" office:value-type="string">
            <text:p text:style-name="P32">Nauczyciele wychowania fizycznego</text:p>
            <text:p text:style-name="P32">Wychowawcy</text:p>
            <text:p text:style-name="P32"/>
            <text:p text:style-name="P32"/>
            <text:p text:style-name="P32">Cały rok</text:p>
          </table:table-cell>
        </table:table-row>
        <table:table-row>
          <table:table-cell table:style-name="Tabela2.A1" table:number-columns-spanned="2" office:value-type="string">
            <text:p text:style-name="P32">-udział reprezentacji szkoły w zawodach międzyszkolnych i igrzyskach sportowych. - korzystanie z kompleksu sportowego „ Orlik” (letni i zimowy) oraz Hali Sportowej</text:p>
          </table:table-cell>
          <table:covered-table-cell/>
          <table:covered-table-cell/>
          <table:covered-table-cell/>
        </table:table-row>
        <table:table-row>
          <table:table-cell table:style-name="Tabela2.A1" table:number-columns-spanned="2" office:value-type="string">
            <text:p text:style-name="P32">-propagowanie i organizacja turystyki szkolnej (cele poznawcze, zdrowotne i integracyjne) ze szczególnym uwzględnieniem naszego regionu, <text:soft-page-break/>preferencja rajdów pieszych, <text:s text:c="18"/>-propagowanie łączenia nauki z wypoczynkiem, poznawanie specyfiki innych regionów kraju</text:p>
          </table:table-cell>
          <table:covered-table-cell/>
          <table:table-cell table:style-name="Tabela2.A1" office:value-type="string">
            <text:p text:style-name="P32">Wycieczki, Zielone Szkoły, rajdy</text:p>
          </table:table-cell>
          <table:table-cell table:style-name="Tabela2.A1" office:value-type="string">
            <text:p text:style-name="P32">Nauczyciele, wychowawcy,</text:p>
            <text:p text:style-name="P32"/>
            <text:p text:style-name="P32">Cały rok</text:p>
          </table:table-cell>
        </table:table-row>
        <table:table-row>
          <table:table-cell table:style-name="Tabela2.A5" table:number-columns-spanned="2" office:value-type="string">
            <text:p text:style-name="P32">Kształtowanie postaw prozdrowotnych oraz kreowanie negatywnego stosunku do używek, substancji odurzających i czynności uzależniających</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covered-table-cell/>
          <table:table-cell table:style-name="Tabela2.A5" office:value-type="string">
            <text:p text:style-name="P32">Promowanie idei zdrowego stylu życia,</text:p>
            <text:p text:style-name="P32">lekcje wychowawcze poświęcone tematyce zdrowego odżywiania oraz aktywnego spędzania czasu wolnego.</text:p>
            <text:p text:style-name="P32"><text:s/>Pogadanki na lekcjach Edukacji dla bezpieczeństwa dotyczące postaw prozdrowotnych, pogadanki w trakcie zajęć <text:s/>dydaktycznych w oddziałach przedszkolnych i szkolnych,</text:p>
            <text:list xml:id="list977813270501017830" text:style-name="L6">
              <text:list-header>
                <text:p text:style-name="P43">- udział w ogólnopolskiej akcji „Owoce i warzywa w szkole” oraz „Mleko z klasą „</text:p>
                <text:p text:style-name="P43">- przygotowanie gazetek tematycznych na temat zdrowego stylu życia,</text:p>
                <text:p text:style-name="P43">- profilaktyka stomatologiczna klasy I- III,</text:p>
                <text:p text:style-name="P43">- udział uczniów w zajęciach na basenie klas trzecich w projekcie „ Umiem pływać”,</text:p>
                <text:p text:style-name="P43">- udział klas w zajęciach dotyczących pierwszej pomocy przedmedycznej,</text:p>
                <text:p text:style-name="P43">- dzień bez telefonu</text:p>
              </text:list-header>
            </text:list>
          </table:table-cell>
          <table:table-cell table:style-name="Tabela2.A5" office:value-type="string">
            <text:p text:style-name="P32">Nauczyciele, wychowawcy,</text:p>
            <text:p text:style-name="P32">psycholog, pedagog,</text:p>
            <text:p text:style-name="P32"/>
            <text:p text:style-name="P32">Cały rok</text:p>
          </table:table-cell>
        </table:table-row>
        <table:table-row>
          <table:table-cell table:style-name="Tabela2.A1" table:number-columns-spanned="2" office:value-type="string">
            <text:p text:style-name="P32">- organizacja różnych form pomocy uczniom <text:s/>z dysfunkcjami</text:p>
          </table:table-cell>
          <table:covered-table-cell/>
          <table:table-cell table:style-name="Tabela2.A1" office:value-type="string">
            <text:p text:style-name="P32">Zajęcia dydaktyczno - wyrównawcze, logopedyczne, rozwijające kompetencje społeczno – emocjonalne korekcyjno–kompensacyjne, Integracji Sensorycznej</text:p>
          </table:table-cell>
          <table:table-cell table:style-name="Tabela2.A1" office:value-type="string">
            <text:p text:style-name="P32">Wychowawcy, Nauczyciele specjaliści,</text:p>
            <text:p text:style-name="P32">logopeda, pedagog, psycholog, ksiądz</text:p>
            <text:p text:style-name="P32"/>
            <text:p text:style-name="P32">Cały rok</text:p>
          </table:table-cell>
        </table:table-row>
        <table:table-row>
          <table:table-cell table:style-name="Tabela2.A1" office:value-type="string">
            <text:p text:style-name="P4">-wspomaganie dzieci z wadami mowy i wymowy -włączenie rodziców i nauczycieli do <text:soft-page-break/>świadomej współpracy nad rozwojem mowy dzieci i kształtowaniem ich prawidłowej wymowy</text:p>
          </table:table-cell>
          <table:table-cell table:style-name="Tabela2.A1" table:number-columns-spanned="2" office:value-type="string">
            <text:p text:style-name="P4">Zajęcia logopedyczne, prelekcje dla rodziców</text:p>
          </table:table-cell>
          <table:covered-table-cell/>
          <table:table-cell table:style-name="Tabela2.A1" office:value-type="string">
            <text:p text:style-name="P4">Logopeda</text:p>
            <text:p text:style-name="P4"/>
            <text:p text:style-name="P4">Cały rok</text:p>
          </table:table-cell>
        </table:table-row>
        <table:table-row>
          <table:table-cell table:style-name="Tabela2.A1" office:value-type="string">
            <text:p text:style-name="P4">- kształtowanie nawyków dbałości o higienę osobistą i otoczenia</text:p>
          </table:table-cell>
          <table:table-cell table:style-name="Tabela2.A1" table:number-columns-spanned="2" office:value-type="string">
            <text:p text:style-name="P4">Zapoznanie z zasadami higieny osobistej i zdrowego żywienia. Pogadanki na zajęciach, na godzinach wychowawczych nt. przestrzegania higieny osobistej uczniów, gazetki ścienne, <text:s/>prelekcje z pielęgniarką, informacje na plakatach ściennych, codzienne przygotowania do posiłków i porządkowanie po posiłkach, po spacerach.</text:p>
          </table:table-cell>
          <table:covered-table-cell/>
          <table:table-cell table:style-name="Tabela2.A1" office:value-type="string">
            <text:p text:style-name="P4">Wychowawcy, pielęgniarka szkolna,</text:p>
            <text:p text:style-name="P4">Cały rok</text:p>
          </table:table-cell>
        </table:table-row>
        <table:table-row>
          <table:table-cell table:style-name="Tabela2.A5" office:value-type="string">
            <text:p text:style-name="P4">- przestrzeganie zasad sanitarno - epidemiologicznych </text:p>
          </table:table-cell>
          <table:table-cell table:style-name="Tabela2.A5" table:number-columns-spanned="2" office:value-type="string">
            <text:p text:style-name="P4">Częste mycie rąk i dezynfekcja po przyjściu do szkoły i przedszkola. </text:p>
          </table:table-cell>
          <table:covered-table-cell/>
          <table:table-cell table:style-name="Tabela2.A5" office:value-type="string">
            <text:p text:style-name="P4">Wychowawcy,</text:p>
            <text:p text:style-name="P4">Nauczyciele, pracownicy obsługi </text:p>
            <text:p text:style-name="P4"/>
            <text:p text:style-name="P4">Cały rok</text:p>
          </table:table-cell>
        </table:table-row>
        <table:table-row>
          <table:table-cell table:style-name="Tabela2.A1" office:value-type="string">
            <text:p text:style-name="P4">-upowszechnianie znajomości zasad ruchu drogowego i bezpiecznego poruszania się po drogach</text:p>
          </table:table-cell>
          <table:table-cell table:style-name="Tabela2.A1" table:number-columns-spanned="2" office:value-type="string">
            <text:p text:style-name="P4">Przygotowanie teoretyczne i praktyczne do uzyskania Karty Rowerowej,</text:p>
            <text:p text:style-name="P4">spotkania z Policjantem,</text:p>
            <text:p text:style-name="P4">-gazetki na temat bezpieczeństwa w ruchu drogowym,</text:p>
            <text:p text:style-name="P4">- próbna ewakuacja szkoły z udziałem OSP w Kalwarii Zebrzydowskiej</text:p>
          </table:table-cell>
          <table:covered-table-cell/>
          <table:table-cell table:style-name="Tabela2.A1" office:value-type="string">
            <text:p text:style-name="P4">Wychowawcy, nauczyciele</text:p>
          </table:table-cell>
        </table:table-row>
        <table:table-row>
          <table:table-cell table:style-name="Tabela2.A1" office:value-type="string">
            <text:p text:style-name="P4">-uświadamianie zagrożeń chorobami XXI wieku<text:line-break/> (używki, otyłość i nowotwory), profilaktyka I stopnia, przeciwdziałanie uzależnieniom</text:p>
          </table:table-cell>
          <table:table-cell table:style-name="Tabela2.A1" table:number-columns-spanned="2" office:value-type="string">
            <text:p text:style-name="P4">Pogadanki, konkurs plastyczny o szkodliwości palenia, picia alkoholu, wpływu używek i substancji odurzających na zdrowie i życie młodego człowieka, </text:p>
            <text:p text:style-name="P4">udział w akcjach promujących zdrową żywność</text:p>
          </table:table-cell>
          <table:covered-table-cell/>
          <table:table-cell table:style-name="Tabela2.A1" office:value-type="string">
            <text:p text:style-name="P4">Wychowawcy, nauczyciele, pedagog, psycholog, pielęgniarka szkolna</text:p>
            <text:p text:style-name="P4">Cały rok</text:p>
          </table:table-cell>
        </table:table-row>
        <table:table-row>
          <table:table-cell table:style-name="Tabela2.A1" office:value-type="string">
            <text:p text:style-name="P4">-rozwijanie umiejętności udzielania pierwszej pomocy przedmedycznej</text:p>
          </table:table-cell>
          <table:table-cell table:style-name="Tabela2.A1" table:number-columns-spanned="2" office:value-type="string">
            <text:p text:style-name="P4">Udział w Turnieju „I ty możesz zostać ratownikiem”, lekcje <text:s/>Edukacji dla bezpieczeństwa, <text:s text:c="4"/>zajęcia z ratownikiem </text:p>
          </table:table-cell>
          <table:covered-table-cell/>
          <table:table-cell table:style-name="Tabela2.A1" office:value-type="string">
            <text:p text:style-name="P4">Nauczyciel Edukacji dla bezpieczeństwa Wychowawcy, nauczyciele,</text:p>
            <text:p text:style-name="P4">Cały rok</text:p>
          </table:table-cell>
        </table:table-row>
        <text:soft-page-break/>
        <table:table-row>
          <table:table-cell table:style-name="Tabela2.A1" office:value-type="string">
            <text:p text:style-name="P4">-uwrażliwienie uczniów na problemy osób niepełnosprawnych; kształtowanie postaw prospołecznych i obywatelski</text:p>
          </table:table-cell>
          <table:table-cell table:style-name="Tabela2.A1" table:number-columns-spanned="2" office:value-type="string">
            <text:p text:style-name="P4"><text:s/>- współpraca ze Specjalnym Ośrodkiem Szkolno –Wychowawczym, wolontariat, akcja pomocy polskim dzieciom na Kresach, akcje charytatywne <text:line-break/>i inne organizowane na bieżąco, funkcjonowanie w przedszkolu grupy integracyjnej, świętowanie Dnia Osób Niepełnosprawnych, Dzień Autyzmu, </text:p>
          </table:table-cell>
          <table:covered-table-cell/>
          <table:table-cell table:style-name="Tabela2.A1" office:value-type="string">
            <text:p text:style-name="P4">Katecheta, pedagog,</text:p>
            <text:p text:style-name="P4">Samorząd Uczniowski,</text:p>
            <text:p text:style-name="P4">Nauczyciele, wychowawcy</text:p>
            <text:p text:style-name="P4"/>
            <text:p text:style-name="P4"/>
            <text:p text:style-name="P4"/>
            <text:p text:style-name="P4">Cały rok</text:p>
          </table:table-cell>
        </table:table-row>
        <table:table-row>
          <table:table-cell table:style-name="Tabela2.A1" office:value-type="string">
            <text:p text:style-name="P4">propagowanie transplantacji narządów jako darowania „Drugiego życia”</text:p>
          </table:table-cell>
          <table:table-cell table:style-name="Tabela2.A1" table:number-columns-spanned="2" office:value-type="string">
            <text:p text:style-name="P4">Filmy propagujące i zachęcające do deklarowania oddania swoich narządów dla ratowania życia innym</text:p>
          </table:table-cell>
          <table:covered-table-cell/>
          <table:table-cell table:style-name="Tabela2.A1" office:value-type="string">
            <text:p text:style-name="P4">Wychowawcy klasy VII i VIII</text:p>
            <text:p text:style-name="P4">Cały rok</text:p>
          </table:table-cell>
        </table:table-row>
        <table:table-row>
          <table:table-cell table:style-name="Tabela2.A1" office:value-type="string">
            <text:p text:style-name="P4">- uświadomienie konsekwencji postępu cywilizacyjnego i płynących stąd zagrożeń dla jednostki ludzkiej i całego społeczeństwa,</text:p>
            <text:p text:style-name="P4"><text:s/>- kształtowanie właściwego stosunku do przyrody i ochrony środowiska naturalnego, </text:p>
            <text:p text:style-name="P4"><text:s/>- podejmowanie działań mających na celu ochronę i rekultywację środowiska przyrodniczego,</text:p>
            <text:p text:style-name="P4">-zorganizowanie konkursu ekologicznego</text:p>
            <text:p text:style-name="P4"><text:s/>-pogłębianie wiadomości na temat roślin i zwierząt żyjących na ziemi - kształtowanie nawyków racjonalnego korzystania z zasobów przyrody </text:p>
            <text:p text:style-name="P4">- kształtowanie poczucia odpowiedzialności za stan środowiska przyrodniczego.</text:p>
          </table:table-cell>
          <table:table-cell table:style-name="Tabela2.A1" table:number-columns-spanned="2" office:value-type="string">
            <text:p text:style-name="P4">udział w akcji ,,Sprzątanie Świata”, ,, Dzień Ziemi” ,, Dzień Drzewa”, ,,Dzień Zwierząt”, porządkowanie terenu wokół szkoły, konkursy, plakaty, apele, sesje popularnonaukowe, wystawy prac konkursowych uczniów,</text:p>
            <text:p text:style-name="P4">- udział w projekcie <text:s text:c="13"/>„ Czysta Małopolska”, zbiórka surowców wtórnych : baterii, zakrętek, makulatury, płyt CD</text:p>
            <text:p text:style-name="P4">-konkurs na gazetkę ścienną dotyczącej wpływu PEM na zdrowie człowieka i środowisko</text:p>
            <text:p text:style-name="P4">- opublikowanie na stronie internetowej szkoły artykułu skierowanego do rodziców i opiekunów dotyczącego problematyki wpływu PEM</text:p>
            <text:p text:style-name="P4"><text:s/></text:p>
          </table:table-cell>
          <table:covered-table-cell/>
          <table:table-cell table:style-name="Tabela2.A1" office:value-type="string">
            <text:p text:style-name="P4">Nauczyciele, wychowawcy,</text:p>
            <text:p text:style-name="P4">Samorząd szkolny</text:p>
            <text:p text:style-name="P4"/>
            <text:p text:style-name="P4"/>
            <text:p text:style-name="P4">Cały rok</text:p>
          </table:table-cell>
        </table:table-row>
      </table:table>
      <text:p text:style-name="P28"/>
      <text:p text:style-name="P34"><text:soft-page-break/>III. <text:s/>Kształtowanie poczucia tożsamości narodowej , przynależności do społeczności szkolnej, lokalnej i regionalnej, świadomości swoich praw i obowiązków. Zaznajamianie z zagrożeniami bezpieczeństwa i zdrowia oraz uczenie prawidłowej reakcji na te zagrożenia.</text:p>
      <table:table table:name="Tabela3" table:style-name="Tabela3">
        <table:table-column table:style-name="Tabela3.A"/>
        <table:table-column table:style-name="Tabela3.B"/>
        <table:table-column table:style-name="Tabela3.A"/>
        <table:table-row>
          <table:table-cell table:style-name="Tabela3.A1" office:value-type="string">
            <text:p text:style-name="P32">ZADANIA</text:p>
          </table:table-cell>
          <table:table-cell table:style-name="Tabela3.A1" office:value-type="string">
            <text:p text:style-name="P32">FORMY REALIZACJI</text:p>
          </table:table-cell>
          <table:table-cell table:style-name="Tabela3.A1" office:value-type="string">
            <text:p text:style-name="P32">ODPOWIEDZIALNI/</text:p>
            <text:p text:style-name="P32">TERMINY</text:p>
          </table:table-cell>
        </table:table-row>
        <table:table-row>
          <table:table-cell table:style-name="Tabela3.A1" office:value-type="string">
            <text:p text:style-name="P4">-rozwijanie postaw patriotycznych i obywatelskich, a także <text:s/>poczucia dumy z przynależności do społeczności lokalnej w ramach hasła " Moja Mała Ojczyzna ".</text:p>
          </table:table-cell>
          <table:table-cell table:style-name="Tabela3.A1" office:value-type="string">
            <text:p text:style-name="P4">Udział w obchodach uroczystości upamiętniających wydarzenia historyczne naszego kraju, przygotowywanie apeli, pogadanki na zajęciach dydaktycznych w oddziałach przedszkolnych, lekcjach wychowawczych i przedmiotowych, upowszechnienie wiedzy o Ojczyźnie, Narodzie, jego historii i perspektywach rozwoju, organizowanie wycieczek w miejsca pamięci i kultury narodowej.</text:p>
            <text:p text:style-name="P4">Udział w projektach „Poznaj Polskę” oraz „Odkrywamy Małopolskę ”, udział w akcji ,,Śpiewam dla Niepodleglej”-wspólne odśpiewanie hymnu narodowego z okazji Święta Niepodległości</text:p>
          </table:table-cell>
          <table:table-cell table:style-name="Tabela3.A1" office:value-type="string">
            <text:p text:style-name="P4">Wychowawcy, nauczyciele</text:p>
            <text:p text:style-name="P4"/>
            <text:p text:style-name="P4">Cały rok</text:p>
          </table:table-cell>
        </table:table-row>
        <table:table-row>
          <table:table-cell table:style-name="Tabela3.A1" office:value-type="string">
            <text:p text:style-name="P4">-poznawanie najbliższego środowiska i specyfiki regionu, zabytków architektury świeckiej, sakralnej, muzeów i pomników przyrody</text:p>
            <text:p text:style-name="P4"><text:s/>- poznanie historii miasta, jego dorobku i perspektyw rozwojowych, poznanie ludzi którzy przyczynili się ( przyczyniają się ) do jego rozwoju,</text:p>
            <text:p text:style-name="P4"><text:s/>- podkreślenie specyfiki miasta jako ośrodka kultu religijnego wpisanego na listę Światowego Dziedzictwa Kultury.</text:p>
          </table:table-cell>
          <table:table-cell table:style-name="Tabela3.A1" office:value-type="string">
            <text:p text:style-name="P4">wycieczki, spacery, spotkania z ciekawymi ludźmi i przedstawicielami władz Gminy, konkursy tematyczne, rajdy, koła przedmiotowe, współpraca z Towarzystwem Przyjaciół Kalwarii (udział w wystawach, sesjach, konkursach, pokazach, prelekcjach, ...), udział w obchodach Dni Papieskich, współpraca z Klasztorem Ojców Bernardynów, udział w uroczystościach patriotycznych na terenie miasta, obchody Dnia <text:soft-page-break/>Patrona Szkoły </text:p>
          </table:table-cell>
          <table:table-cell table:style-name="Tabela3.A1" office:value-type="string">
            <text:p text:style-name="P4">Nauczyciele, wychowawcy,</text:p>
            <text:p text:style-name="P4">Cały rok</text:p>
          </table:table-cell>
        </table:table-row>
        <table:table-row>
          <table:table-cell table:style-name="Tabela3.A1" office:value-type="string">
            <text:p text:style-name="P4">-przekazywanie wiedzy na temat samorządu terytorialnego i władz naczelnych RP, ze szczególnym uwzględnieniem samorządności lokalnej ( gminy )</text:p>
            <text:p text:style-name="P4"><text:s/>-uczenie zasad praworządności,demokracji i odpowiedzialności poprzez podejmowanie zadań ( w granicach możliwości ucznia)</text:p>
            <text:p text:style-name="P4">-działalność samorządów szkolnego i klasowego</text:p>
          </table:table-cell>
          <table:table-cell table:style-name="Tabela3.A1" office:value-type="string">
            <text:p text:style-name="P4">Podczas pogadanek, zajęć dydaktycznych w oddziałach przedszkolnych, lekcje przedmiotowe, godziny wychowawcze, działalność Samorządu Klasowego i Szkolnego, organizacja imprez szkolnych,</text:p>
          </table:table-cell>
          <table:table-cell table:style-name="Tabela3.A1" office:value-type="string">
            <text:p text:style-name="P4">Nauczyciele, wychowawcy,</text:p>
            <text:p text:style-name="P4"/>
            <text:p text:style-name="P4">Cały rok</text:p>
          </table:table-cell>
        </table:table-row>
        <table:table-row>
          <table:table-cell table:style-name="Tabela3.A1" office:value-type="string">
            <text:p text:style-name="P4">-dbanie o dobre imię szkoły,</text:p>
            <text:p text:style-name="P4"><text:s/>- demokratyczne wybory SU szkoły,</text:p>
            <text:p text:style-name="P4"><text:s/>- działalność Ligi Klas,</text:p>
            <text:p text:style-name="P4"><text:s/>-wspólne poznawanie i ustalanie zasad funkcjonowania grupy tzw. „ Kodeksu postępowania” - współuczestniczenie w planowaniu i zagospodarowaniu sali lekcyjnej, dbanie o jej estetyczny wygląd i dekoracje</text:p>
          </table:table-cell>
          <table:table-cell table:style-name="Tabela3.A1" office:value-type="string">
            <text:p text:style-name="P4">Gazetki ścienne,</text:p>
            <text:p text:style-name="P4">Regulaminy klas, kontrakty klasowe i indywidualne, Kodeks zachowania w grupach przedszkolnych,</text:p>
          </table:table-cell>
          <table:table-cell table:style-name="Tabela3.A1" office:value-type="string">
            <text:p text:style-name="P4">Wychowawcy, nauczyciele wspomagający</text:p>
            <text:p text:style-name="P4">Cały rok</text:p>
          </table:table-cell>
        </table:table-row>
        <table:table-row>
          <table:table-cell table:style-name="Tabela3.A1" office:value-type="string">
            <text:p text:style-name="P4">wprowadzanie obyczajowości szkolnej związanej z historią i Patronem szkoły</text:p>
            <text:p text:style-name="P4"><text:s/>-organizacja uroczystości związanej z patronem Szkoły połączonej z prezentacją dorobku szkoły</text:p>
          </table:table-cell>
          <table:table-cell table:style-name="Tabela3.A1" office:value-type="string">
            <text:p text:style-name="P4"><text:s/>Pogadanki podczas zajęć dydaktycznych w oddziałach przedszkolnych , lekcje wychowawcze, lekcje: <text:s/>języka polskiego, historii, kontakt z byłymi nauczycielami, apele, imprezy klasowe, imprezy w grupach przedszkolnych, prace plastyczne, lekcje plastyki, wystawy plakatów, zdjęć, konkursy fotograficzne, wycieczki śladami Mikołaja Zebrzydowskiego, konkurs wiedzy o Kalwarii Zebrzydowskiej i Patronie.</text:p>
          </table:table-cell>
          <table:table-cell table:style-name="Tabela3.A1" office:value-type="string">
            <text:p text:style-name="P4">Nauczyciele, wychowawcy,</text:p>
            <text:p text:style-name="P4">Cały rok</text:p>
            <text:p text:style-name="P4"/>
          </table:table-cell>
        </table:table-row>
        <table:table-row>
          <table:table-cell table:style-name="Tabela3.A1" office:value-type="string">
            <text:p text:style-name="P4">- wpajanie zasad i kryteriów wyboru czasopism, książek, filmów i programów TV</text:p>
            <text:p text:style-name="P4"><text:soft-page-break/><text:s/>-zaznajamianie z formami zagrożeń ze strony sekt i subkultur młodzieżowych, - ukazania zalet i wad korzystania z technologii komputerowej, szczególnie Internetu - zwrócenie uwagi na konsekwencje karne związane z upublicznieniem niestosownych treści w Internecie</text:p>
          </table:table-cell>
          <table:table-cell table:style-name="Tabela3.A1" office:value-type="string">
            <text:p text:style-name="P4">Pogadanki podczas zajęć dydaktycznych w oddziałach przedszkolnych, tematyka <text:soft-page-break/>godzin wychowawczych i przedmiotowych lekcje informatyki, prelekcje, spotkania z przedstawicielami np. Policji, pielęgniarką, lekarzami, spektakle teatru profilaktycznego,</text:p>
            <text:p text:style-name="P4">spotkania z Policją na temat zagrożeń </text:p>
            <text:p text:style-name="P4">- uświadomienie uczniów, że w Internecie nikt nie jest anonimowy, podczas zajęć z psychologiem i pedagogiem, zajęć dydaktycznych w oddziałach przedszkolnych</text:p>
          </table:table-cell>
          <table:table-cell table:style-name="Tabela3.A1" office:value-type="string">
            <text:p text:style-name="P4">Wychowawcy, nauczyciele,</text:p>
            <text:p text:style-name="P4">Pedagog</text:p>
            <text:p text:style-name="P4">Cały rok</text:p>
          </table:table-cell>
        </table:table-row>
        <table:table-row>
          <table:table-cell table:style-name="Tabela3.A1" office:value-type="string">
            <text:p text:style-name="P4">Zapoznanie uczniów ze skutkami prawnymi zachowań niepożądanych</text:p>
          </table:table-cell>
          <table:table-cell table:style-name="Tabela3.A1" office:value-type="string">
            <text:p text:style-name="P4">Udział w spektaklach, teatralnych, warsztatach podejmujących problemy zagrożeń, spotkania z przedstawicielami prawa zajmującymi się problemami przestępstw wśród dzieci i młodzieży, <text:s/>agresją i przemocą wśród młodocianych, zagrożeniem narkomanią, -działalnością subkultur, sekt, cyberprzemocy, -współpraca z Kuratorem Sądowym</text:p>
          </table:table-cell>
          <table:table-cell table:style-name="Tabela3.A1" office:value-type="string">
            <text:p text:style-name="P4">Wychowawcy, programy profilaktyczne <text:s/>przy wsparciu finansowym Urzędu Miasta, Pedagog przy współpracy z Wydziałem Prewencji KP Policji, Komendą Miejską Policji w Kalwarii Zebrzydowskiej.</text:p>
            <text:p text:style-name="P4">Cały rok</text:p>
          </table:table-cell>
        </table:table-row>
        <table:table-row>
          <table:table-cell table:style-name="Tabela3.A1" office:value-type="string">
            <text:p text:style-name="P4"><text:s/>Przeciwdziałanie dyskryminacji</text:p>
          </table:table-cell>
          <table:table-cell table:style-name="Tabela3.A1" office:value-type="string">
            <text:p text:style-name="P4">Godziny wychowawcze, apele porządkowe, wycieczki, imprezy kulturalne, spektakle profilaktyczne, spotkania z Policją, filmy profilaktyczne, pogadanki, zajęcia dydaktyczne w oddziałach przedszkolnych</text:p>
          </table:table-cell>
          <table:table-cell table:style-name="Tabela3.A1" office:value-type="string">
            <text:p text:style-name="P4">Wychowawcy</text:p>
            <text:p text:style-name="P4">Nauczyciele</text:p>
            <text:p text:style-name="P4">Pedagog</text:p>
            <text:p text:style-name="P4">Dyrektor</text:p>
            <text:p text:style-name="P4"/>
            <text:p text:style-name="P4"/>
          </table:table-cell>
        </table:table-row>
        <table:table-row>
          <table:table-cell table:style-name="Tabela3.A1" office:value-type="string">
            <text:p text:style-name="P4">Podjęcie zadań w celu przeciwdziałania uzależnieniom od (narkotyków, środków psychoaktywnych, alkoholu, paleniu tytoniu)</text:p>
          </table:table-cell>
          <table:table-cell table:style-name="Tabela3.A1" office:value-type="string">
            <text:p text:style-name="P4">Gazetka tematyczna, prace plastyczne, filmy edukacyjne, pogadanki z Policją</text:p>
          </table:table-cell>
          <table:table-cell table:style-name="Tabela3.A1" office:value-type="string">
            <text:p text:style-name="P4">Wychowawcy</text:p>
            <text:p text:style-name="P4">Nauczyciele,</text:p>
            <text:p text:style-name="P4">Pedagog</text:p>
            <text:p text:style-name="P4">Dyrektor</text:p>
            <text:p text:style-name="P4"/>
          </table:table-cell>
        </table:table-row>
      </table:table>
      <text:p text:style-name="P21"/>
      <text:p text:style-name="P35">IV. Zapewnienie uczniom możliwości zdobycia wiedzy i umiejętności niezbędnych <text:s text:c="2"/>do kolejnego etapu edukacyjnego oraz samodzielnego i odpowiedzialnego życia w przyszłości.</text:p>
      <table:table table:name="Tabela4" table:style-name="Tabela4">
        <table:table-column table:style-name="Tabela4.A"/>
        <table:table-column table:style-name="Tabela4.B"/>
        <table:table-column table:style-name="Tabela4.C"/>
        <text:soft-page-break/>
        <table:table-row>
          <table:table-cell table:style-name="Tabela4.A1" office:value-type="string">
            <text:p text:style-name="P32">ZADANIA</text:p>
          </table:table-cell>
          <table:table-cell table:style-name="Tabela4.A1" office:value-type="string">
            <text:p text:style-name="P32">FORMY REALIZACJI</text:p>
          </table:table-cell>
          <table:table-cell table:style-name="Tabela4.A1" office:value-type="string">
            <text:p text:style-name="P32">ODPOWIEDZIALNI/</text:p>
            <text:p text:style-name="P32">TERMINY</text:p>
          </table:table-cell>
        </table:table-row>
        <table:table-row>
          <table:table-cell table:style-name="Tabela4.A1" office:value-type="string">
            <text:p text:style-name="P4">motywowanie uczniów do zdobywania wszechstronnej wiedzy i umiejętności, głównie dla uzyskania odpowiedniego miejsca w społeczeństwie</text:p>
            <text:p text:style-name="P4"/>
          </table:table-cell>
          <table:table-cell table:style-name="Tabela4.A1" office:value-type="string">
            <text:p text:style-name="P4">Udział w konkursach szkolnych i gminnych oraz na wyższym szczeblu, lekcje przedmiotowe i wychowawcze, Doradztwo Zawodowe</text:p>
            <text:p text:style-name="P4">Współpraca z instytucjami wspierającymi wewnątrzszkolny system doradztwa zawodowego, pogadanki, zajęcia dydaktyczne w oddziałach przedszkolnych </text:p>
          </table:table-cell>
          <table:table-cell table:style-name="Tabela4.A1" office:value-type="string">
            <text:p text:style-name="P4">Wychowawcy,</text:p>
            <text:p text:style-name="P4">nauczyciele</text:p>
            <text:p text:style-name="P4"/>
            <text:p text:style-name="P4">Cały rok</text:p>
          </table:table-cell>
        </table:table-row>
        <table:table-row>
          <table:table-cell table:style-name="Tabela4.A1" office:value-type="string">
            <text:p text:style-name="P4">- rozbudzanie potrzeb estetycznych i zainteresowania sztuką</text:p>
          </table:table-cell>
          <table:table-cell table:style-name="Tabela4.A1" office:value-type="string">
            <text:p text:style-name="P4">Wyjazdy do teatru, muzeum, tworzenie i udział dzieci w kołach zainteresowań o profilu artystycznym i przedmiotowym, konkursy, prace plastyczne wykonywane różnymi technikami plastycznymi,</text:p>
          </table:table-cell>
          <table:table-cell table:style-name="Tabela4.A1" office:value-type="string">
            <text:p text:style-name="P4">Nauczyciele</text:p>
            <text:p text:style-name="P4">Wychowawcy</text:p>
            <text:p text:style-name="P4">Cały rok</text:p>
          </table:table-cell>
        </table:table-row>
        <table:table-row>
          <table:table-cell table:style-name="Tabela4.A1" office:value-type="string">
            <text:p text:style-name="P4">kształtowanie zainteresowań czytelniczych i medialnych,</text:p>
          </table:table-cell>
          <table:table-cell table:style-name="Tabela4.A1" office:value-type="string">
            <text:p text:style-name="P4">lekcje biblioteczne, konkursy, przeglądy,</text:p>
            <text:p text:style-name="P4"><text:s/>- udział w konkursach, przeglądach kulturalnych, organizacja wystaw, wyjazdy do kina i teatru, warsztaty teatralne we współpracy z aktorami, </text:p>
            <text:p text:style-name="P4">-uświetnienie uroczystości szkolnych i przygotowanie ucznia do samodzielnego poszukiwania potrzebnych informacji i materiałów niezbędnych w dalszym procesie uczenia się, współpraca z Biblioteką Publiczną, pogadanki, zajęcia dydaktyczne w oddziałach przedszkolnych,</text:p>
            <text:p text:style-name="P4">-Klub Czytelnika w klasach I-III</text:p>
            <text:p text:style-name="P4">- konkurs czytelniczy w bibliotece szkolnej</text:p>
          </table:table-cell>
          <table:table-cell table:style-name="Tabela4.A1" office:value-type="string">
            <text:p text:style-name="P4">Dyrektor, wychowawcy, bibliotekarze, opiekunowie kół zainteresowań, nauczyciele plastyki, muzyki i informatyki. Centrum Kultury, Sportu i Turystyki,</text:p>
            <text:p text:style-name="P4">Biblioteka Publiczna</text:p>
            <text:p text:style-name="P4">Cały rok</text:p>
            <text:p text:style-name="P4"/>
          </table:table-cell>
        </table:table-row>
        <table:table-row>
          <table:table-cell table:style-name="Tabela4.A1" office:value-type="string">
            <text:p text:style-name="P4">-motywowanie dzieci do udziału w kołach zainteresowań instytucji pozaszkolnych (Centrum kultury ) - wdrażanie <text:soft-page-break/>uczniów do aktywności artystycznej<text:line-break/> ( apele, występy szkolne i gminne , imprezy okolicznościowe) - stwarzanie możliwości obserwowania rozwoju artystycznego rówieśników</text:p>
          </table:table-cell>
          <table:table-cell table:style-name="Tabela4.A1" office:value-type="string">
            <text:p text:style-name="P4">CARITAS,</text:p>
            <text:p text:style-name="P4">Wolontariat, udział w PKS Św. Józef, przygotowywanie uczniów do konkursów szkolnych i <text:soft-page-break/>gminnych, pogadanki tematyczne.</text:p>
          </table:table-cell>
          <table:table-cell table:style-name="Tabela4.A1" office:value-type="string">
            <text:p text:style-name="P4">Wychowawcy,</text:p>
            <text:p text:style-name="P4">Nauczyciele,</text:p>
            <text:p text:style-name="P4">Dyrektor</text:p>
            <text:p text:style-name="P4"/>
            <text:p text:style-name="P4">Cały rok</text:p>
          </table:table-cell>
        </table:table-row>
        <table:table-row>
          <table:table-cell table:style-name="Tabela4.A1" office:value-type="string">
            <text:p text:style-name="P4">-promocja uczniów mających szczególne osiągnięcia</text:p>
          </table:table-cell>
          <table:table-cell table:style-name="Tabela4.A1" office:value-type="string">
            <text:p text:style-name="P4">Udział uczniów w tworzeniu gazetki szkolnej „Co w szkole piszczy” - uczniowie w roli dziennikarzy. prezentacja na stronie internetowej szkoły, w mediach gminnych, udział w imprezach szkolnych i gminnych</text:p>
          </table:table-cell>
          <table:table-cell table:style-name="Tabela4.A1" office:value-type="string">
            <text:p text:style-name="P4">p. H. Knapek wychowawcy,</text:p>
            <text:p text:style-name="P4">nauczyciele zespołu humanistycznego</text:p>
            <text:p text:style-name="P4">Cały rok</text:p>
          </table:table-cell>
        </table:table-row>
        <table:table-row>
          <table:table-cell table:style-name="Tabela4.A1" office:value-type="string">
            <text:p text:style-name="P4">-kształtowanie u uczniów zrozumienia pojęcia szczęścia i godnego życia.</text:p>
          </table:table-cell>
          <table:table-cell table:style-name="Tabela4.A1" office:value-type="string">
            <text:p text:style-name="P4">Promocja wzorów dobrego zachowania, kultury, dążeń zmierzających do szczęścia osobistego, lekcje przedmiotowe</text:p>
          </table:table-cell>
          <table:table-cell table:style-name="Tabela4.A1" office:value-type="string">
            <text:p text:style-name="P4">Wychowawcy</text:p>
            <text:p text:style-name="P4">nauczyciele</text:p>
            <text:p text:style-name="P4">Cały rok</text:p>
          </table:table-cell>
        </table:table-row>
      </table:table>
      <text:p text:style-name="P37"/>
      <text:p text:style-name="P37">V. <text:s/>Integrowanie działań wychowawczych szkoły i rodziców.</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8">ZADANIA</text:p>
          </table:table-cell>
          <table:table-cell table:style-name="Tabela5.A1" office:value-type="string">
            <text:p text:style-name="P15">FORMY REALIZACJI</text:p>
          </table:table-cell>
          <table:table-cell table:style-name="Tabela5.A1" office:value-type="string">
            <text:p text:style-name="P13">ODPOWIEDZIALNI</text:p>
          </table:table-cell>
        </table:table-row>
        <table:table-row table:style-name="Tabela5.2">
          <table:table-cell table:style-name="Tabela5.A1" office:value-type="string">
            <text:p text:style-name="P13">-uświadamianie rodzicom roli domu, jako podstawowego miejsca wychowania dzieci i szkoły jako ośrodka wychowującego, <text:s text:c="25"/>-powołanie Rady Rodziców, <text:s text:c="21"/>-pozyskiwanie zakładów pracy i firm prywatnych do świadczenia pomocy na rzecz szkoły, <text:s text:c="26"/>-zaangażowanie rodziców w promocję szkoły,</text:p>
            <text:p text:style-name="P13">- podziękowanie dla rodziców najbardziej zaangażowanych w sprawy społeczności szkolnej, <text:s text:c="21"/>-zapewnienie rodzicom dogodnych warunków do systematycznych kontaktów z nauczycielami ( dyżury nauczycieli w ramach okienek), <text:s text:c="38"/>-nagrody książkowe od Komitetu Rodzicielskiego dla ucznia <text:soft-page-break/>osiągającego najlepsze wyniki w nauce, sporcie, konkursach i nagroda dla klas za I, II, III miejsce w ramach Ligi Klas</text:p>
          </table:table-cell>
          <table:table-cell table:style-name="Tabela5.A1" office:value-type="string">
            <text:p text:style-name="P13">Pogadanki w ramach wywiadówek m.in. wzorce wyniesione z domu: język, strój itp., rozmowy indywidualne, prelekcje pedagoga, <text:s/>policjanta, psychologa na zebraniach z rodzicami, prezentacja prac uczniów, udział rodziców w imprezach klasowych( Wigilia, Dzień Matki i Ojca , Babci i Dziadka, wycieczki klasowe, konkurs Kolęd, „Święto Rodziny” ) <text:s text:c="24"/>-pomoc rodziców w podnoszeniu estetyki sali lekcyjnej, <text:s text:c="37"/><text:soft-page-break/>-opieka nad uczniami w czasie imprez szkolnych</text:p>
          </table:table-cell>
          <table:table-cell table:style-name="Tabela5.A1" office:value-type="string">
            <text:p text:style-name="P13">Dyrektor, Rada Rodziców, wychowawcy klas, pedagog, rodzice</text:p>
          </table:table-cell>
        </table:table-row>
      </table:table>
      <text:p text:style-name="P13"/>
      <text:p text:style-name="P18"><text:span text:style-name="Domyślna_20_czcionka_20_akapitu"><text:span text:style-name="T3">5. Ewaluacja Programu Wychowawczo- Profilaktycznego za rok 2021/2022</text:span></text:span><text:span text:style-name="Domyślna_20_czcionka_20_akapitu"><text:span text:style-name="T1"> <text:s text:c="22"/>Efekty działań wychowawczo – profilaktycznych będą monitorowane na bieżąco. Ewaluacji programu dokona powołany do tego </text:span></text:span><text:span text:style-name="Domyślna_20_czcionka_20_akapitu"><text:span text:style-name="T1">zespół nauczycieli. Sposoby zbierania informacji:</text:span></text:span></text:p>
      <text:p text:style-name="P16"><text:s/>• obserwacja dzieci i uczniów w różnych sytuacjach przedszkolnych i <text:s/>szkolnych;</text:p>
      <text:p text:style-name="P16"><text:s/>• rozmowy z nauczycielami, uczniami, rodzicami, specjalistami, pomocami, dziećmi;</text:p>
      <text:p text:style-name="P16"><text:s/>• analiza dokumentów;</text:p>
      <text:p text:style-name="P16">• wywiad.</text:p>
      <text:p text:style-name="P12">W zależności od sytuacji wychowawczej i potrzeb uczniów zmianom ulegać będą treści wychowawczo – profilaktyczne i formy zajęć pozalekcyjnych z uwzględnieniem aktualnej sytuacji epidemiologicznej.</text:p>
      <text:p text:style-name="P17">Dokonano ewaluacji programu za rok szkolny 2024/2025 w dn. 12.09.2024 r.</text:p>
      <text:p text:style-name="P17"><text:bookmark-start text:name="_Hlk87302450"/>mgr<text:bookmark-end text:name="_Hlk87302450"/> Anna Frasik</text:p>
      <text:p text:style-name="P17">mgr Sabina Okrzesik</text:p>
      <text:p text:style-name="P17">mgr Marta Stanowska-Zaremba</text:p>
      <text:p text:style-name="P17">mgr Dominika Knapek</text:p>
      <text:p text:style-name="P17">mgr Joanna Mazuga</text:p>
      <text:p text:style-name="P17">mgr Anna Majchrzak - Kordylewska</text:p>
      <text:p text:style-name="P17">Zastrzega się możliwość zmiany w Programie wychowawczo - profilaktycznym <text:s/>na rok szkolny 2024/2025.</text:p>
      <text:p text:style-name="P17"/>
      <text:p text:style-name="P19"><text:span text:style-name="Domyślna_20_czcionka_20_akapitu"><text:span text:style-name="T1"><text:s text:c="15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margin-top="0cm" fo:margin-bottom="0cm" fo:line-height="100%"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ny_20__28_Web_29_" style:display-name="Normalny (Web)" style:family="paragraph" style:parent-style-name="Standard">
      <style:paragraph-properties fo:margin-top="0.176cm" fo:margin-bottom="0.176cm" fo:line-height="100%" fo:hyphenation-ladder-count="no-limit"/>
      <style:text-properties style:font-name-asian="Times New Roman" style:language-asian="pl" style:country-asian="PL"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
    </style:style>
    <style:style style:name="ListLabel_20_3" style:display-name="ListLabel 3" style:family="text">
      <style:text-properties style:font-name-complex="Courier New"/>
    </style:style>
    <style:style style:name="Pogrubienie" style:family="text" style:parent-style-name="Domyślna_20_czcionka_20_akapitu">
      <style:text-properties fo:font-weight="bold" style:font-weight-asian="bold" style:font-weight-complex="bold"/>
    </style:style>
    <style:style style:name="Nagłówek_20_Znak" style:display-name="Nagłówek Znak" style:family="text" style:parent-style-name="Domyślna_20_czcionka_20_akapitu">
      <style:text-properties style:font-name-complex="Mangal" style:font-size-complex="10.5pt"/>
    </style:style>
    <style:style style:name="Stopka_20_Znak" style:display-name="Stopka Znak" style:family="text" style:parent-style-name="Domyślna_20_czcionka_20_akapitu">
      <style:text-properties style:font-name-complex="Mangal" style:font-size-complex="10.5pt"/>
    </style:style>
    <style:style style:name="WW_5f_CharLFO8LVL1" style:display-name="WW_CharLFO8LVL1" style:family="text">
      <style:text-properties style:font-name="Wingdings" fo:font-size="10pt" style:font-size-asian="10pt"/>
    </style:style>
    <style:style style:name="WW_5f_CharLFO9LVL1" style:display-name="WW_CharLFO9LVL1" style:family="text">
      <style:text-properties style:font-name="Wingdings" fo:font-size="10pt" style:font-size-asian="10pt"/>
    </style:style>
    <style:style style:name="WW_5f_CharLFO10LVL1" style:display-name="WW_CharLFO10LVL1" style:family="text">
      <style:text-properties style:font-name-complex="Times New Roman"/>
    </style:style>
    <style:style style:name="WW_5f_CharLFO12LVL2" style:display-name="WW_CharLFO12LVL2" style:family="text">
      <style:text-properties style:font-name="Times New Roman" style:font-name-complex="Courier New"/>
    </style:style>
    <style:style style:name="WW_5f_CharLFO12LVL3" style:display-name="WW_CharLFO12LVL3" style:family="text">
      <style:text-properties style:font-name="Wingdings"/>
    </style:style>
    <style:style style:name="WW_5f_CharLFO12LVL5" style:display-name="WW_CharLFO12LVL5" style:family="text">
      <style:text-properties style:font-name="Times New Roman" style:font-name-complex="Courier New"/>
    </style:style>
    <style:style style:name="WW_5f_CharLFO12LVL6" style:display-name="WW_CharLFO12LVL6" style:family="text">
      <style:text-properties style:font-name="Wingdings"/>
    </style:style>
    <style:style style:name="WW_5f_CharLFO12LVL8" style:display-name="WW_CharLFO12LVL8" style:family="text">
      <style:text-properties style:font-name="Times New Roman"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1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1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1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dmin</meta:initial-creator>
    <dc:creator>Pedagog Szkolny</dc:creator>
    <meta:creation-date>2021-11-08T19:55:00Z</meta:creation-date>
    <dc:date>2025-04-16T11:05:56.49</dc:date>
    <meta:editing-cycles>50</meta:editing-cycles>
    <meta:editing-duration>PT5H36M</meta:editing-duration>
    <meta:printed-by>Pedagog Szkolny</meta:printed-by>
    <meta:print-date>2024-09-12T10:50:09.02</meta:print-date>
    <meta:document-statistic meta:table-count="5" meta:image-count="0" meta:object-count="0" meta:page-count="19" meta:paragraph-count="340" meta:word-count="4354" meta:character-count="362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ogram%20Wychowawczo-profilaktyczny%202021%20na%202022.odt/Normal"/>
  </office:meta>
</office:document-meta>
</file>